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Ｐゴシック1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6.55mm" fo:break-before="auto" style:use-optimal-row-height="false"/>
    </style:style>
    <style:style style:name="ro13" style:family="table-row">
      <style:table-row-properties style:row-height="11.78mm" fo:break-before="auto" style:use-optimal-row-height="false"/>
    </style:style>
    <style:style style:name="ro14" style:family="table-row">
      <style:table-row-properties style:row-height="7.28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17.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32.61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/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333333" style:text-align-source="fix" style:repeat-content="false" style:direction="ttb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666633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333333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1f3f5e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6666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1f3f5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1f3f5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3">
      <style:table-cell-properties fo:background-color="#666633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101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10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01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">
      <style:table-cell-properties fo:background-color="#1f3f5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3">
      <style:table-cell-properties fo:background-color="#1f3f5e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">
      <style:table-cell-properties fo:background-color="#6666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6">
      <style:table-cell-properties fo:background-color="#6666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">
      <style:table-cell-properties fo:background-color="#1f3f5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333333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"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l" table:style-name="ta1" table:print="false">
        <office:forms form:automatic-focus="false" form:apply-design-mode="false"/>
        <table:shapes>
          <draw:frame draw:z-index="0" draw:style-name="gr1" draw:text-style-name="P1" svg:width="188.1mm" svg:height="82.77mm" svg:x="46.65mm" svg:y="171.52mm">
            <draw:object draw:notify-on-update-of-ranges="all.C2:all.J2 all.B26:all.B26 all.C26:all.J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ce10"/>
        <table:table-column table:style-name="co3" table:default-cell-style-name="ce25"/>
        <table:table-column table:style-name="co4" table:number-columns-repeated="26" table:default-cell-style-name="ce24"/>
        <table:table-column table:style-name="co4" table:number-columns-repeated="185" table:default-cell-style-name="ce25"/>
        <table:table-column table:style-name="co4" table:number-columns-repeated="788" table:default-cell-style-name="ce24"/>
        <table:table-column table:style-name="co5" table:number-columns-repeated="17" table:default-cell-style-name="Default"/>
        <table:table-row table:style-name="ro1">
          <table:table-cell table:style-name="ce3"/>
          <table:table-cell table:style-name="ce7"/>
          <table:table-cell table:style-name="ce19" table:number-columns-repeated="8"/>
          <table:table-cell table:style-name="ce68" table:number-columns-repeated="24"/>
          <table:table-cell table:style-name="ce82" table:number-columns-repeated="973"/>
          <table:table-cell table:style-name="ce3" table:number-columns-repeated="17"/>
        </table:table-row>
        <table:table-row table:style-name="ro2">
          <table:table-cell/>
          <table:table-cell table:style-name="ce2" office:value-type="string" calcext:value-type="string">
            <text:p>売上(送料含む)</text:p>
          </table:table-cell>
          <table:table-cell table:style-name="ce11" office:value-type="currency" office:currency="JPY" office:value="250000" calcext:value-type="currency">
            <text:p>￥250,000</text:p>
          </table:table-cell>
          <table:table-cell table:style-name="ce11" office:value-type="currency" office:currency="JPY" office:value="500000" calcext:value-type="currency">
            <text:p>￥500,000</text:p>
          </table:table-cell>
          <table:table-cell table:style-name="ce11" office:value-type="currency" office:currency="JPY" office:value="750000" calcext:value-type="currency">
            <text:p>￥750,000</text:p>
          </table:table-cell>
          <table:table-cell table:style-name="ce11" office:value-type="currency" office:currency="JPY" office:value="1000000" calcext:value-type="currency">
            <text:p>￥1,000,000</text:p>
          </table:table-cell>
          <table:table-cell table:style-name="ce11" office:value-type="currency" office:currency="JPY" office:value="1250000" calcext:value-type="currency">
            <text:p>￥1,250,000</text:p>
          </table:table-cell>
          <table:table-cell table:style-name="ce11" office:value-type="currency" office:currency="JPY" office:value="1500000" calcext:value-type="currency">
            <text:p>￥1,500,000</text:p>
          </table:table-cell>
          <table:table-cell table:style-name="ce11" office:value-type="currency" office:currency="JPY" office:value="1750000" calcext:value-type="currency">
            <text:p>￥1,750,000</text:p>
          </table:table-cell>
          <table:table-cell table:style-name="ce11" office:value-type="currency" office:currency="JPY" office:value="2000000" calcext:value-type="currency">
            <text:p>￥2,000,000</text:p>
          </table:table-cell>
          <table:table-cell table:style-name="ce69" office:value-type="string" calcext:value-type="string" table:number-columns-spanned="2" table:number-rows-spanned="1">
            <text:p>仕事積立</text:p>
          </table:table-cell>
          <table:covered-table-cell/>
          <table:table-cell table:number-columns-repeated="22"/>
          <table:table-cell table:style-name="ce30" table:number-columns-repeated="973"/>
          <table:table-cell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変動費</text:p>
          </table:table-cell>
          <table:table-cell table:style-name="ce40" office:value-type="string" calcext:value-type="string">
            <text:p>minne手数料10.56%</text:p>
          </table:table-cell>
          <table:table-cell table:style-name="ce49" table:formula="of:=[.C2]*0.1056" office:value-type="currency" office:currency="JPY" office:value="26400" calcext:value-type="currency">
            <text:p>￥26,400</text:p>
          </table:table-cell>
          <table:table-cell table:style-name="ce49" table:formula="of:=[.D2]*0.1056" office:value-type="currency" office:currency="JPY" office:value="52800" calcext:value-type="currency">
            <text:p>￥52,800</text:p>
          </table:table-cell>
          <table:table-cell table:style-name="ce49" table:formula="of:=[.E2]*0.1056" office:value-type="currency" office:currency="JPY" office:value="79200" calcext:value-type="currency">
            <text:p>￥79,200</text:p>
          </table:table-cell>
          <table:table-cell table:style-name="ce49" table:formula="of:=[.F2]*0.1056" office:value-type="currency" office:currency="JPY" office:value="105600" calcext:value-type="currency">
            <text:p>￥105,600</text:p>
          </table:table-cell>
          <table:table-cell table:style-name="ce49" table:formula="of:=[.G2]*0.1056" office:value-type="currency" office:currency="JPY" office:value="132000" calcext:value-type="currency">
            <text:p>￥132,000</text:p>
          </table:table-cell>
          <table:table-cell table:style-name="ce49" table:formula="of:=[.H2]*0.1056" office:value-type="currency" office:currency="JPY" office:value="158400" calcext:value-type="currency">
            <text:p>￥158,400</text:p>
          </table:table-cell>
          <table:table-cell table:style-name="ce49" table:formula="of:=[.I2]*0.1056" office:value-type="currency" office:currency="JPY" office:value="184800" calcext:value-type="currency">
            <text:p>￥184,800</text:p>
          </table:table-cell>
          <table:table-cell table:style-name="ce49" table:formula="of:=[.J2]*0.1056" office:value-type="currency" office:currency="JPY" office:value="211200" calcext:value-type="currency">
            <text:p>￥211,200</text:p>
          </table:table-cell>
          <table:table-cell table:style-name="ce26" office:value-type="string" calcext:value-type="string">
            <text:p>ショップカード</text:p>
          </table:table-cell>
          <table:table-cell table:style-name="ce27" office:value-type="float" office:value="550" calcext:value-type="float">
            <text:p>55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送料4％</text:p>
          </table:table-cell>
          <table:table-cell table:style-name="ce49" table:formula="of:=[.C2]*0.04" office:value-type="currency" office:currency="JPY" office:value="10000" calcext:value-type="currency">
            <text:p>￥10,000</text:p>
          </table:table-cell>
          <table:table-cell table:style-name="ce49" table:formula="of:=[.D2]*0.04" office:value-type="currency" office:currency="JPY" office:value="20000" calcext:value-type="currency">
            <text:p>￥20,000</text:p>
          </table:table-cell>
          <table:table-cell table:style-name="ce49" table:formula="of:=[.E2]*0.04" office:value-type="currency" office:currency="JPY" office:value="30000" calcext:value-type="currency">
            <text:p>￥30,000</text:p>
          </table:table-cell>
          <table:table-cell table:style-name="ce49" table:formula="of:=[.F2]*0.04" office:value-type="currency" office:currency="JPY" office:value="40000" calcext:value-type="currency">
            <text:p>￥40,000</text:p>
          </table:table-cell>
          <table:table-cell table:style-name="ce49" table:formula="of:=[.G2]*0.04" office:value-type="currency" office:currency="JPY" office:value="50000" calcext:value-type="currency">
            <text:p>￥50,000</text:p>
          </table:table-cell>
          <table:table-cell table:style-name="ce49" table:formula="of:=[.H2]*0.04" office:value-type="currency" office:currency="JPY" office:value="60000" calcext:value-type="currency">
            <text:p>￥60,000</text:p>
          </table:table-cell>
          <table:table-cell table:style-name="ce49" table:formula="of:=[.I2]*0.04" office:value-type="currency" office:currency="JPY" office:value="70000" calcext:value-type="currency">
            <text:p>￥70,000</text:p>
          </table:table-cell>
          <table:table-cell table:style-name="ce49" table:formula="of:=[.J2]*0.04" office:value-type="currency" office:currency="JPY" office:value="80000" calcext:value-type="currency">
            <text:p>￥80,000</text:p>
          </table:table-cell>
          <table:table-cell table:style-name="ce26" office:value-type="string" calcext:value-type="string">
            <text:p>ミシン　</text:p>
          </table:table-cell>
          <table:table-cell table:style-name="ce27" office:value-type="float" office:value="3000" calcext:value-type="float">
            <text:p>3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パッケージ1％</text:p>
          </table:table-cell>
          <table:table-cell table:style-name="ce49" table:formula="of:=[.C2]*0.01" office:value-type="currency" office:currency="JPY" office:value="2500" calcext:value-type="currency">
            <text:p>￥2,500</text:p>
          </table:table-cell>
          <table:table-cell table:style-name="ce49" table:formula="of:=[.D2]*0.01" office:value-type="currency" office:currency="JPY" office:value="5000" calcext:value-type="currency">
            <text:p>￥5,000</text:p>
          </table:table-cell>
          <table:table-cell table:style-name="ce49" table:formula="of:=[.E2]*0.01" office:value-type="currency" office:currency="JPY" office:value="7500" calcext:value-type="currency">
            <text:p>￥7,500</text:p>
          </table:table-cell>
          <table:table-cell table:style-name="ce49" table:formula="of:=[.F2]*0.01" office:value-type="currency" office:currency="JPY" office:value="10000" calcext:value-type="currency">
            <text:p>￥10,000</text:p>
          </table:table-cell>
          <table:table-cell table:style-name="ce49" table:formula="of:=[.G2]*0.01" office:value-type="currency" office:currency="JPY" office:value="12500" calcext:value-type="currency">
            <text:p>￥12,500</text:p>
          </table:table-cell>
          <table:table-cell table:style-name="ce49" table:formula="of:=[.H2]*0.01" office:value-type="currency" office:currency="JPY" office:value="15000" calcext:value-type="currency">
            <text:p>￥15,000</text:p>
          </table:table-cell>
          <table:table-cell table:style-name="ce49" table:formula="of:=[.I2]*0.01" office:value-type="currency" office:currency="JPY" office:value="17500" calcext:value-type="currency">
            <text:p>￥17,500</text:p>
          </table:table-cell>
          <table:table-cell table:style-name="ce49" table:formula="of:=[.J2]*0.01" office:value-type="currency" office:currency="JPY" office:value="20000" calcext:value-type="currency">
            <text:p>￥20,000</text:p>
          </table:table-cell>
          <table:table-cell table:style-name="ce26" office:value-type="string" calcext:value-type="string">
            <text:p>カメラ</text:p>
          </table:table-cell>
          <table:table-cell table:style-name="ce27" office:value-type="float" office:value="1500" calcext:value-type="float">
            <text:p>1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入れ33％</text:p>
          </table:table-cell>
          <table:table-cell table:style-name="ce49" table:formula="of:=[.C2]*0.33" office:value-type="currency" office:currency="JPY" office:value="82500" calcext:value-type="currency">
            <text:p>￥82,500</text:p>
          </table:table-cell>
          <table:table-cell table:style-name="ce49" table:formula="of:=[.D2]*0.33" office:value-type="currency" office:currency="JPY" office:value="165000" calcext:value-type="currency">
            <text:p>￥165,000</text:p>
          </table:table-cell>
          <table:table-cell table:style-name="ce49" table:formula="of:=[.E2]*0.33" office:value-type="currency" office:currency="JPY" office:value="247500" calcext:value-type="currency">
            <text:p>￥247,500</text:p>
          </table:table-cell>
          <table:table-cell table:style-name="ce49" table:formula="of:=[.F2]*0.33" office:value-type="currency" office:currency="JPY" office:value="330000" calcext:value-type="currency">
            <text:p>￥330,000</text:p>
          </table:table-cell>
          <table:table-cell table:style-name="ce49" table:formula="of:=[.G2]*0.33" office:value-type="currency" office:currency="JPY" office:value="412500" calcext:value-type="currency">
            <text:p>￥412,500</text:p>
          </table:table-cell>
          <table:table-cell table:style-name="ce49" table:formula="of:=[.H2]*0.33" office:value-type="currency" office:currency="JPY" office:value="495000" calcext:value-type="currency">
            <text:p>￥495,000</text:p>
          </table:table-cell>
          <table:table-cell table:style-name="ce49" table:formula="of:=[.I2]*0.33" office:value-type="currency" office:currency="JPY" office:value="577500" calcext:value-type="currency">
            <text:p>￥577,500</text:p>
          </table:table-cell>
          <table:table-cell table:style-name="ce49" table:formula="of:=[.J2]*0.33" office:value-type="currency" office:currency="JPY" office:value="660000" calcext:value-type="currency">
            <text:p>￥660,000</text:p>
          </table:table-cell>
          <table:table-cell table:style-name="ce26" office:value-type="string" calcext:value-type="string">
            <text:p>ＰＣ</text:p>
          </table:table-cell>
          <table:table-cell table:style-name="ce27" office:value-type="float" office:value="3500" calcext:value-type="float">
            <text:p>3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計</text:p>
          </table:table-cell>
          <table:table-cell table:style-name="ce50" table:formula="of:=SUM([.C3:.C6])" office:value-type="currency" office:currency="JPY" office:value="121400" calcext:value-type="currency">
            <text:p>￥121,400</text:p>
          </table:table-cell>
          <table:table-cell table:style-name="ce50" table:formula="of:=SUM([.D3:.D6])" office:value-type="currency" office:currency="JPY" office:value="242800" calcext:value-type="currency">
            <text:p>￥242,800</text:p>
          </table:table-cell>
          <table:table-cell table:style-name="ce50" table:formula="of:=SUM([.E3:.E6])" office:value-type="currency" office:currency="JPY" office:value="364200" calcext:value-type="currency">
            <text:p>￥364,200</text:p>
          </table:table-cell>
          <table:table-cell table:style-name="ce50" table:formula="of:=SUM([.F3:.F6])" office:value-type="currency" office:currency="JPY" office:value="485600" calcext:value-type="currency">
            <text:p>￥485,600</text:p>
          </table:table-cell>
          <table:table-cell table:style-name="ce50" table:formula="of:=SUM([.G3:.G6])" office:value-type="currency" office:currency="JPY" office:value="607000" calcext:value-type="currency">
            <text:p>￥607,000</text:p>
          </table:table-cell>
          <table:table-cell table:style-name="ce50" table:formula="of:=SUM([.H3:.H6])" office:value-type="currency" office:currency="JPY" office:value="728400" calcext:value-type="currency">
            <text:p>￥728,400</text:p>
          </table:table-cell>
          <table:table-cell table:style-name="ce50" table:formula="of:=SUM([.I3:.I6])" office:value-type="currency" office:currency="JPY" office:value="849800" calcext:value-type="currency">
            <text:p>￥849,800</text:p>
          </table:table-cell>
          <table:table-cell table:style-name="ce50" table:formula="of:=SUM([.J3:.J6])" office:value-type="currency" office:currency="JPY" office:value="971200" calcext:value-type="currency">
            <text:p>￥971,200</text:p>
          </table:table-cell>
          <table:table-cell table:style-name="ce26" office:value-type="string" calcext:value-type="string">
            <text:p>設備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</text:p>
          </table:table-cell>
          <table:table-cell table:style-name="ce50" table:formula="of:=[.C2]-[.C7]" office:value-type="currency" office:currency="JPY" office:value="128600" calcext:value-type="currency">
            <text:p>￥128,600</text:p>
          </table:table-cell>
          <table:table-cell table:style-name="ce50" table:formula="of:=[.D2]-[.D7]" office:value-type="currency" office:currency="JPY" office:value="257200" calcext:value-type="currency">
            <text:p>￥257,200</text:p>
          </table:table-cell>
          <table:table-cell table:style-name="ce50" table:formula="of:=[.E2]-[.E7]" office:value-type="currency" office:currency="JPY" office:value="385800" calcext:value-type="currency">
            <text:p>￥385,800</text:p>
          </table:table-cell>
          <table:table-cell table:style-name="ce50" table:formula="of:=[.F2]-[.F7]" office:value-type="currency" office:currency="JPY" office:value="514400" calcext:value-type="currency">
            <text:p>￥514,400</text:p>
          </table:table-cell>
          <table:table-cell table:style-name="ce50" table:formula="of:=[.G2]-SUM([.G3:.G6])" office:value-type="currency" office:currency="JPY" office:value="643000" calcext:value-type="currency">
            <text:p>￥643,000</text:p>
          </table:table-cell>
          <table:table-cell table:style-name="ce50" table:formula="of:=[.H2]-SUM([.H3:.H6])" office:value-type="currency" office:currency="JPY" office:value="771600" calcext:value-type="currency">
            <text:p>￥771,600</text:p>
          </table:table-cell>
          <table:table-cell table:style-name="ce50" table:formula="of:=[.I2]-SUM([.I3:.I6])" office:value-type="currency" office:currency="JPY" office:value="900200" calcext:value-type="currency">
            <text:p>￥900,200</text:p>
          </table:table-cell>
          <table:table-cell table:style-name="ce50" table:formula="of:=[.J2]-SUM([.J3:.J6])" office:value-type="currency" office:currency="JPY" office:value="1028800" calcext:value-type="currency">
            <text:p>￥1,028,800</text:p>
          </table:table-cell>
          <table:table-cell table:style-name="ce26" office:value-type="string" calcext:value-type="string">
            <text:p>工具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率</text:p>
          </table:table-cell>
          <table:table-cell table:style-name="ce51" table:formula="of:=[.C8]/[.C2]" office:value-type="percentage" office:value="0.5144" calcext:value-type="percentage">
            <text:p>51%</text:p>
          </table:table-cell>
          <table:table-cell table:style-name="ce51" table:formula="of:=[.D8]/[.D2]" office:value-type="percentage" office:value="0.5144" calcext:value-type="percentage">
            <text:p>51%</text:p>
          </table:table-cell>
          <table:table-cell table:style-name="ce51" table:formula="of:=[.E8]/[.E2]" office:value-type="percentage" office:value="0.5144" calcext:value-type="percentage">
            <text:p>51%</text:p>
          </table:table-cell>
          <table:table-cell table:style-name="ce51" table:formula="of:=[.F8]/[.F2]" office:value-type="percentage" office:value="0.5144" calcext:value-type="percentage">
            <text:p>51%</text:p>
          </table:table-cell>
          <table:table-cell table:style-name="ce51" table:formula="of:=[.G8]/[.G2]" office:value-type="percentage" office:value="0.5144" calcext:value-type="percentage">
            <text:p>51%</text:p>
          </table:table-cell>
          <table:table-cell table:style-name="ce51" table:formula="of:=[.H8]/[.H2]" office:value-type="percentage" office:value="0.5144" calcext:value-type="percentage">
            <text:p>51%</text:p>
          </table:table-cell>
          <table:table-cell table:style-name="ce51" table:formula="of:=[.I8]/[.I2]" office:value-type="percentage" office:value="0.5144" calcext:value-type="percentage">
            <text:p>51%</text:p>
          </table:table-cell>
          <table:table-cell table:style-name="ce51" table:formula="of:=[.J8]/[.J2]" office:value-type="percentage" office:value="0.5144" calcext:value-type="percentage">
            <text:p>51%</text:p>
          </table:table-cell>
          <table:table-cell table:style-name="ce26" office:value-type="string" calcext:value-type="string">
            <text:p>会計ソフト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率</text:p>
          </table:table-cell>
          <table:table-cell table:style-name="ce51" table:formula="of:=[.C7]/[.C2]" office:value-type="percentage" office:value="0.4856" calcext:value-type="percentage">
            <text:p>49%</text:p>
          </table:table-cell>
          <table:table-cell table:style-name="ce51" table:formula="of:=[.D7]/[.D2]" office:value-type="percentage" office:value="0.4856" calcext:value-type="percentage">
            <text:p>49%</text:p>
          </table:table-cell>
          <table:table-cell table:style-name="ce51" table:formula="of:=[.E7]/[.E2]" office:value-type="percentage" office:value="0.4856" calcext:value-type="percentage">
            <text:p>49%</text:p>
          </table:table-cell>
          <table:table-cell table:style-name="ce51" table:formula="of:=[.F7]/[.F2]" office:value-type="percentage" office:value="0.4856" calcext:value-type="percentage">
            <text:p>49%</text:p>
          </table:table-cell>
          <table:table-cell table:style-name="ce51" table:formula="of:=[.G7]/[.G2]" office:value-type="percentage" office:value="0.4856" calcext:value-type="percentage">
            <text:p>49%</text:p>
          </table:table-cell>
          <table:table-cell table:style-name="ce51" table:formula="of:=[.H7]/[.H2]" office:value-type="percentage" office:value="0.4856" calcext:value-type="percentage">
            <text:p>49%</text:p>
          </table:table-cell>
          <table:table-cell table:style-name="ce51" table:formula="of:=[.I7]/[.I2]" office:value-type="percentage" office:value="0.4856" calcext:value-type="percentage">
            <text:p>49%</text:p>
          </table:table-cell>
          <table:table-cell table:style-name="ce51" table:formula="of:=[.J7]/[.J2]" office:value-type="percentage" office:value="0.4856" calcext:value-type="percentage">
            <text:p>49%</text:p>
          </table:table-cell>
          <table:table-cell table:style-name="ce26" office:value-type="string" calcext:value-type="string">
            <text:p>プリンタ</text:p>
          </table:table-cell>
          <table:table-cell table:style-name="ce27" office:value-type="float" office:value="600" calcext:value-type="float">
            <text:p>6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5">
            <text:p>固定費</text:p>
          </table:table-cell>
          <table:table-cell table:style-name="ce40" office:value-type="string" calcext:value-type="string">
            <text:p>家賃10万(1/2家事按分)</text:p>
          </table:table-cell>
          <table:table-cell table:number-columns-repeated="8" table:style-name="ce49" office:value-type="currency" office:currency="JPY" office:value="50000" calcext:value-type="currency">
            <text:p>￥50,000</text:p>
          </table:table-cell>
          <table:table-cell table:style-name="ce26"/>
          <table:table-cell table:style-name="ce27"/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光熱費1.5万(1/2家事按分)</text:p>
          </table:table-cell>
          <table:table-cell table:number-columns-repeated="8" table:style-name="ce49" office:value-type="currency" office:currency="JPY" office:value="10000" calcext:value-type="currency">
            <text:p>￥10,000</text:p>
          </table:table-cell>
          <table:table-cell table:style-name="ce26"/>
          <table:table-cell table:style-name="ce27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携帯通信料</text:p>
          </table:table-cell>
          <table:table-cell table:number-columns-repeated="8" table:style-name="ce52" office:value-type="currency" office:currency="JPY" office:value="2000" calcext:value-type="currency">
            <text:p>￥2,000</text:p>
          </table:table-cell>
          <table:table-cell table:style-name="ce26"/>
          <table:table-cell table:style-name="ce27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ネット＆電話</text:p>
          </table:table-cell>
          <table:table-cell table:number-columns-repeated="8" table:style-name="ce49" office:value-type="currency" office:currency="JPY" office:value="6000" calcext:value-type="currency">
            <text:p>￥6,000</text:p>
          </table:table-cell>
          <table:table-cell table:style-name="ce26"/>
          <table:table-cell table:style-name="ce27"/>
          <table:table-cell table:number-columns-repeated="22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事買う物積立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49" table:formula="of:=[.L17]" office:value-type="currency" office:currency="JPY" office:value="12108" calcext:value-type="currency">
            <text:p>￥12,108</text:p>
          </table:table-cell>
          <table:table-cell table:style-name="ce26"/>
          <table:table-cell table:style-name="ce27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計</text:p>
          </table:table-cell>
          <table:table-cell table:style-name="ce53" table:formula="of:=SUM([.C11:.C15])" office:value-type="currency" office:currency="JPY" office:value="80108" calcext:value-type="currency">
            <text:p>￥80,108</text:p>
          </table:table-cell>
          <table:table-cell table:style-name="ce53" table:formula="of:=SUM([.D11:.D15])" office:value-type="currency" office:currency="JPY" office:value="80108" calcext:value-type="currency">
            <text:p>￥80,108</text:p>
          </table:table-cell>
          <table:table-cell table:style-name="ce53" table:formula="of:=SUM([.E11:.E15])" office:value-type="currency" office:currency="JPY" office:value="80108" calcext:value-type="currency">
            <text:p>￥80,108</text:p>
          </table:table-cell>
          <table:table-cell table:style-name="ce53" table:formula="of:=SUM([.F11:.F15])" office:value-type="currency" office:currency="JPY" office:value="80108" calcext:value-type="currency">
            <text:p>￥80,108</text:p>
          </table:table-cell>
          <table:table-cell table:style-name="ce53" table:formula="of:=SUM([.G11:.G15])" office:value-type="currency" office:currency="JPY" office:value="80108" calcext:value-type="currency">
            <text:p>￥80,108</text:p>
          </table:table-cell>
          <table:table-cell table:style-name="ce53" table:formula="of:=SUM([.H11:.H15])" office:value-type="currency" office:currency="JPY" office:value="80108" calcext:value-type="currency">
            <text:p>￥80,108</text:p>
          </table:table-cell>
          <table:table-cell table:style-name="ce53" table:formula="of:=SUM([.I11:.I15])" office:value-type="currency" office:currency="JPY" office:value="80108" calcext:value-type="currency">
            <text:p>￥80,108</text:p>
          </table:table-cell>
          <table:table-cell table:style-name="ce53" table:formula="of:=SUM([.J11:.J15])" office:value-type="currency" office:currency="JPY" office:value="80108" calcext:value-type="currency">
            <text:p>￥80,108</text:p>
          </table:table-cell>
          <table:table-cell table:style-name="ce26"/>
          <table:table-cell table:style-name="ce27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率</text:p>
          </table:table-cell>
          <table:table-cell table:style-name="ce54" table:formula="of:=[.C16]/[.C2]" office:value-type="percentage" office:value="0.320432" calcext:value-type="percentage">
            <text:p>32%</text:p>
          </table:table-cell>
          <table:table-cell table:style-name="ce54" table:formula="of:=[.D16]/[.D2]" office:value-type="percentage" office:value="0.160216" calcext:value-type="percentage">
            <text:p>16%</text:p>
          </table:table-cell>
          <table:table-cell table:style-name="ce54" table:formula="of:=[.E16]/[.E2]" office:value-type="percentage" office:value="0.106810666666667" calcext:value-type="percentage">
            <text:p>11%</text:p>
          </table:table-cell>
          <table:table-cell table:style-name="ce54" table:formula="of:=[.F16]/[.F2]" office:value-type="percentage" office:value="0.080108" calcext:value-type="percentage">
            <text:p>8%</text:p>
          </table:table-cell>
          <table:table-cell table:style-name="ce54" table:formula="of:=[.G16]/[.G2]" office:value-type="percentage" office:value="0.0640864" calcext:value-type="percentage">
            <text:p>6%</text:p>
          </table:table-cell>
          <table:table-cell table:style-name="ce54" table:formula="of:=[.H16]/[.H2]" office:value-type="percentage" office:value="0.0534053333333333" calcext:value-type="percentage">
            <text:p>5%</text:p>
          </table:table-cell>
          <table:table-cell table:style-name="ce54" table:formula="of:=[.I16]/[.I2]" office:value-type="percentage" office:value="0.045776" calcext:value-type="percentage">
            <text:p>5%</text:p>
          </table:table-cell>
          <table:table-cell table:style-name="ce54" table:formula="of:=[.J16]/[.J2]" office:value-type="percentage" office:value="0.040054" calcext:value-type="percentage">
            <text:p>4%</text:p>
          </table:table-cell>
          <table:table-cell/>
          <table:table-cell table:style-name="ce67" table:formula="of:=SUM([.L3:.L10])" office:value-type="float" office:value="12108" calcext:value-type="float">
            <text:p>1210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所得</text:p>
          </table:table-cell>
          <table:table-cell table:style-name="ce55" table:formula="of:=[.C2]-[.C7]-[.C16]" office:value-type="currency" office:currency="JPY" office:value="48492" calcext:value-type="currency">
            <text:p>￥48,492</text:p>
          </table:table-cell>
          <table:table-cell table:style-name="ce55" table:formula="of:=[.D2]-[.D7]-[.D16]" office:value-type="currency" office:currency="JPY" office:value="177092" calcext:value-type="currency">
            <text:p>￥177,092</text:p>
          </table:table-cell>
          <table:table-cell table:style-name="ce55" table:formula="of:=[.E2]-[.E7]-[.E16]" office:value-type="currency" office:currency="JPY" office:value="305692" calcext:value-type="currency">
            <text:p>￥305,692</text:p>
          </table:table-cell>
          <table:table-cell table:style-name="ce55" table:formula="of:=[.F2]-[.F7]-[.F16]" office:value-type="currency" office:currency="JPY" office:value="434292" calcext:value-type="currency">
            <text:p>￥434,292</text:p>
          </table:table-cell>
          <table:table-cell table:style-name="ce55" table:formula="of:=[.G2]-[.G7]-[.G16]" office:value-type="currency" office:currency="JPY" office:value="562892" calcext:value-type="currency">
            <text:p>￥562,892</text:p>
          </table:table-cell>
          <table:table-cell table:style-name="ce55" table:formula="of:=[.H2]-[.H7]-[.H16]" office:value-type="currency" office:currency="JPY" office:value="691492" calcext:value-type="currency">
            <text:p>￥691,492</text:p>
          </table:table-cell>
          <table:table-cell table:style-name="ce55" table:formula="of:=[.I2]-[.I7]-[.I16]" office:value-type="currency" office:currency="JPY" office:value="820092" calcext:value-type="currency">
            <text:p>￥820,092</text:p>
          </table:table-cell>
          <table:table-cell table:style-name="ce55" table:formula="of:=[.J2]-[.J7]-[.J16]" office:value-type="currency" office:currency="JPY" office:value="948692" calcext:value-type="currency">
            <text:p>￥948,692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営業利益率</text:p>
          </table:table-cell>
          <table:table-cell table:style-name="ce56" table:formula="of:=[.C18]/[.C2]" office:value-type="percentage" office:value="0.193968" calcext:value-type="percentage">
            <text:p>19.40%</text:p>
          </table:table-cell>
          <table:table-cell table:style-name="ce56" table:formula="of:=[.D18]/[.D2]" office:value-type="percentage" office:value="0.354184" calcext:value-type="percentage">
            <text:p>35.42%</text:p>
          </table:table-cell>
          <table:table-cell table:style-name="ce56" table:formula="of:=[.E18]/[.E2]" office:value-type="percentage" office:value="0.407589333333333" calcext:value-type="percentage">
            <text:p>40.76%</text:p>
          </table:table-cell>
          <table:table-cell table:style-name="ce56" table:formula="of:=[.F18]/[.F2]" office:value-type="percentage" office:value="0.434292" calcext:value-type="percentage">
            <text:p>43.43%</text:p>
          </table:table-cell>
          <table:table-cell table:style-name="ce56" table:formula="of:=[.G18]/[.G2]" office:value-type="percentage" office:value="0.4503136" calcext:value-type="percentage">
            <text:p>45.03%</text:p>
          </table:table-cell>
          <table:table-cell table:style-name="ce56" table:formula="of:=[.H18]/[.H2]" office:value-type="percentage" office:value="0.460994666666667" calcext:value-type="percentage">
            <text:p>46.10%</text:p>
          </table:table-cell>
          <table:table-cell table:style-name="ce56" table:formula="of:=[.I18]/[.I2]" office:value-type="percentage" office:value="0.468624" calcext:value-type="percentage">
            <text:p>46.86%</text:p>
          </table:table-cell>
          <table:table-cell table:style-name="ce56" table:formula="of:=[.J18]/[.J2]" office:value-type="percentage" office:value="0.474346" calcext:value-type="percentage">
            <text:p>47.43%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税・保険</text:p>
          </table:table-cell>
          <table:table-cell table:style-name="ce40" office:value-type="string" calcext:value-type="string">
            <text:p>国民年金</text:p>
          </table:table-cell>
          <table:table-cell table:number-columns-repeated="8" table:style-name="ce49" office:value-type="currency" office:currency="JPY" office:value="17000" calcext:value-type="currency">
            <text:p>￥17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地方税</text:p>
          </table:table-cell>
          <table:table-cell table:style-name="ce49" office:value-type="currency" office:currency="JPY" office:value="0" calcext:value-type="currency">
            <text:p>￥0</text:p>
          </table:table-cell>
          <table:table-cell table:style-name="ce49" table:formula="of:=([.D18]-330000/12-650000/12)*0.1+5000/12" office:value-type="currency" office:currency="JPY" office:value="9959.2" calcext:value-type="currency">
            <text:p>￥9,959</text:p>
          </table:table-cell>
          <table:table-cell table:style-name="ce49" table:formula="of:=([.E18]-330000/12-650000/12)*0.1+5000/12" office:value-type="currency" office:currency="JPY" office:value="22819.2" calcext:value-type="currency">
            <text:p>￥22,819</text:p>
          </table:table-cell>
          <table:table-cell table:style-name="ce49" table:formula="of:=([.F18]-330000/12-650000/12)*0.1+5000/12" office:value-type="currency" office:currency="JPY" office:value="35679.2" calcext:value-type="currency">
            <text:p>￥35,679</text:p>
          </table:table-cell>
          <table:table-cell table:style-name="ce49" table:formula="of:=([.G18]-330000/12-650000/12)*0.1+5000/12" office:value-type="currency" office:currency="JPY" office:value="48539.2" calcext:value-type="currency">
            <text:p>￥48,539</text:p>
          </table:table-cell>
          <table:table-cell table:style-name="ce49" table:formula="of:=([.H18]-330000/12-650000/12)*0.1+5000/12" office:value-type="currency" office:currency="JPY" office:value="61399.2" calcext:value-type="currency">
            <text:p>￥61,399</text:p>
          </table:table-cell>
          <table:table-cell table:style-name="ce49" table:formula="of:=([.I18]-330000/12-650000/12)*0.1+5000/12" office:value-type="currency" office:currency="JPY" office:value="74259.2" calcext:value-type="currency">
            <text:p>￥74,259</text:p>
          </table:table-cell>
          <table:table-cell table:style-name="ce49" table:formula="of:=([.J18]-330000/12-650000/12)*0.1+5000/12" office:value-type="currency" office:currency="JPY" office:value="87119.2" calcext:value-type="currency">
            <text:p>￥87,119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国民健康保険</text:p>
          </table:table-cell>
          <table:table-cell table:style-name="ce49" table:formula="of:=([.C18]-330000/12)*0.0882+(32100+11700)/12" office:value-type="currency" office:currency="JPY" office:value="5501.4944" calcext:value-type="currency">
            <text:p>￥5,501</text:p>
          </table:table-cell>
          <table:table-cell table:style-name="ce49" table:formula="of:=([.D18]-330000/12)*0.0882+(32100+11700)/12" office:value-type="currency" office:currency="JPY" office:value="16844.0144" calcext:value-type="currency">
            <text:p>￥16,844</text:p>
          </table:table-cell>
          <table:table-cell table:style-name="ce49" table:formula="of:=([.E18]-330000/12)*0.0882+(32100+11700)/12" office:value-type="currency" office:currency="JPY" office:value="28186.5344" calcext:value-type="currency">
            <text:p>￥28,187</text:p>
          </table:table-cell>
          <table:table-cell table:style-name="ce49" table:formula="of:=([.F18]-330000/12)*0.0882+(32100+11700)/12" office:value-type="currency" office:currency="JPY" office:value="39529.0544" calcext:value-type="currency">
            <text:p>￥39,529</text:p>
          </table:table-cell>
          <table:table-cell table:style-name="ce49" table:formula="of:=([.G18]-330000/12)*0.0882+(32100+11700)/12" office:value-type="currency" office:currency="JPY" office:value="50871.5744" calcext:value-type="currency">
            <text:p>￥50,872</text:p>
          </table:table-cell>
          <table:table-cell table:style-name="ce49" table:formula="of:=([.H18]-330000/12)*0.0882+(32100+11700)/12" office:value-type="currency" office:currency="JPY" office:value="62214.0944" calcext:value-type="currency">
            <text:p>￥62,214</text:p>
          </table:table-cell>
          <table:table-cell table:style-name="ce49" table:formula="of:=([.I18]-330000/12)*0.0882+(32100+11700)/12" office:value-type="currency" office:currency="JPY" office:value="73556.6144" calcext:value-type="currency">
            <text:p>￥73,557</text:p>
          </table:table-cell>
          <table:table-cell table:style-name="ce49" table:formula="of:=([.J18]-330000/12)*0.0882+(32100+11700)/12" office:value-type="currency" office:currency="JPY" office:value="84899.1344" calcext:value-type="currency">
            <text:p>￥84,899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所得税</text:p>
          </table:table-cell>
          <table:table-cell table:style-name="ce49" office:value-type="currency" office:currency="JPY" office:value="0" calcext:value-type="currency">
            <text:p>￥0</text:p>
          </table:table-cell>
          <table:table-cell table:style-name="ce49" table:formula="of:=([.D18]-380000/12-650000/12)*0.05" office:value-type="currency" office:currency="JPY" office:value="4562.93333333333" calcext:value-type="currency">
            <text:p>￥4,563</text:p>
          </table:table-cell>
          <table:table-cell table:style-name="ce49" table:formula="of:=([.E18]-380000/12-650000/12)*0.1-97500/12" office:value-type="currency" office:currency="JPY" office:value="13860.8666666667" calcext:value-type="currency">
            <text:p>￥13,861</text:p>
          </table:table-cell>
          <table:table-cell table:style-name="ce49" table:formula="of:=([.F18]-380000/12-650000/12)*0.1-97500/12" office:value-type="currency" office:currency="JPY" office:value="26720.8666666667" calcext:value-type="currency">
            <text:p>￥26,721</text:p>
          </table:table-cell>
          <table:table-cell table:style-name="ce49" table:formula="of:=([.G18]-380000/12-650000/12)*0.1-97500/12" office:value-type="currency" office:currency="JPY" office:value="39580.8666666667" calcext:value-type="currency">
            <text:p>￥39,581</text:p>
          </table:table-cell>
          <table:table-cell table:style-name="ce49" table:formula="of:=([.H18]-380000/12-650000/12)*0.1-97500/12" office:value-type="currency" office:currency="JPY" office:value="52440.8666666667" calcext:value-type="currency">
            <text:p>￥52,441</text:p>
          </table:table-cell>
          <table:table-cell table:style-name="ce49" table:formula="of:=([.I18]-380000/12-650000/12)*0.1-97500/12" office:value-type="currency" office:currency="JPY" office:value="65300.8666666667" calcext:value-type="currency">
            <text:p>￥65,301</text:p>
          </table:table-cell>
          <table:table-cell table:style-name="ce49" table:formula="of:=([.J18]-380000/12-650000/12)*0.1-97500/12" office:value-type="currency" office:currency="JPY" office:value="78160.8666666667" calcext:value-type="currency">
            <text:p>￥78,161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2" office:value-type="string" calcext:value-type="string">
            <text:p>税/年金計</text:p>
          </table:table-cell>
          <table:table-cell table:style-name="ce57" table:formula="of:=SUM([.C20:.C23])" office:value-type="currency" office:currency="JPY" office:value="22501.4944" calcext:value-type="currency">
            <text:p>￥22,501</text:p>
          </table:table-cell>
          <table:table-cell table:style-name="ce57" table:formula="of:=SUM([.D20:.D23])" office:value-type="currency" office:currency="JPY" office:value="48366.1477333333" calcext:value-type="currency">
            <text:p>￥48,366</text:p>
          </table:table-cell>
          <table:table-cell table:style-name="ce57" table:formula="of:=SUM([.E20:.E23])" office:value-type="currency" office:currency="JPY" office:value="81866.6010666667" calcext:value-type="currency">
            <text:p>￥81,867</text:p>
          </table:table-cell>
          <table:table-cell table:style-name="ce57" table:formula="of:=SUM([.F20:.F23])" office:value-type="currency" office:currency="JPY" office:value="118929.121066667" calcext:value-type="currency">
            <text:p>￥118,929</text:p>
          </table:table-cell>
          <table:table-cell table:style-name="ce57" table:formula="of:=SUM([.G20:.G23])" office:value-type="currency" office:currency="JPY" office:value="155991.641066667" calcext:value-type="currency">
            <text:p>￥155,992</text:p>
          </table:table-cell>
          <table:table-cell table:style-name="ce57" table:formula="of:=SUM([.H20:.H23])" office:value-type="currency" office:currency="JPY" office:value="193054.161066667" calcext:value-type="currency">
            <text:p>￥193,054</text:p>
          </table:table-cell>
          <table:table-cell table:style-name="ce57" table:formula="of:=SUM([.I20:.I23])" office:value-type="currency" office:currency="JPY" office:value="230116.681066667" calcext:value-type="currency">
            <text:p>￥230,117</text:p>
          </table:table-cell>
          <table:table-cell table:style-name="ce57" table:formula="of:=SUM([.J20:.J23])" office:value-type="currency" office:currency="JPY" office:value="267179.201066667" calcext:value-type="currency">
            <text:p>￥267,179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額</text:p>
          </table:table-cell>
          <table:table-cell table:style-name="ce58" table:formula="of:=[.C18]-[.C24]" office:value-type="currency" office:currency="JPY" office:value="25990.5056" calcext:value-type="currency">
            <text:p>￥25,991</text:p>
          </table:table-cell>
          <table:table-cell table:style-name="ce58" table:formula="of:=[.D18]-[.D24]" office:value-type="currency" office:currency="JPY" office:value="128725.852266667" calcext:value-type="currency">
            <text:p>￥128,726</text:p>
          </table:table-cell>
          <table:table-cell table:style-name="ce58" table:formula="of:=[.E18]-[.E24]" office:value-type="currency" office:currency="JPY" office:value="223825.398933333" calcext:value-type="currency">
            <text:p>￥223,825</text:p>
          </table:table-cell>
          <table:table-cell table:style-name="ce58" table:formula="of:=[.F18]-[.F24]" office:value-type="currency" office:currency="JPY" office:value="315362.878933333" calcext:value-type="currency">
            <text:p>￥315,363</text:p>
          </table:table-cell>
          <table:table-cell table:style-name="ce58" table:formula="of:=[.G18]-[.G24]" office:value-type="currency" office:currency="JPY" office:value="406900.358933333" calcext:value-type="currency">
            <text:p>￥406,900</text:p>
          </table:table-cell>
          <table:table-cell table:style-name="ce58" table:formula="of:=[.H18]-[.H24]" office:value-type="currency" office:currency="JPY" office:value="498437.838933333" calcext:value-type="currency">
            <text:p>￥498,438</text:p>
          </table:table-cell>
          <table:table-cell table:style-name="ce58" table:formula="of:=[.I18]-[.I24]" office:value-type="currency" office:currency="JPY" office:value="589975.318933333" calcext:value-type="currency">
            <text:p>￥589,975</text:p>
          </table:table-cell>
          <table:table-cell table:style-name="ce58" table:formula="of:=[.J18]-[.J24]" office:value-type="currency" office:currency="JPY" office:value="681512.798933333" calcext:value-type="currency">
            <text:p>￥681,513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率</text:p>
          </table:table-cell>
          <table:table-cell table:style-name="ce59" table:formula="of:=[.C25]/[.C2]" office:value-type="percentage" office:value="0.1039620224" calcext:value-type="percentage">
            <text:p>10.4%</text:p>
          </table:table-cell>
          <table:table-cell table:style-name="ce59" table:formula="of:=[.D25]/[.D2]" office:value-type="percentage" office:value="0.257451704533333" calcext:value-type="percentage">
            <text:p>25.7%</text:p>
          </table:table-cell>
          <table:table-cell table:style-name="ce59" table:formula="of:=[.E25]/[.E2]" office:value-type="percentage" office:value="0.298433865244444" calcext:value-type="percentage">
            <text:p>29.8%</text:p>
          </table:table-cell>
          <table:table-cell table:style-name="ce59" table:formula="of:=[.F25]/[.F2]" office:value-type="percentage" office:value="0.315362878933333" calcext:value-type="percentage">
            <text:p>31.5%</text:p>
          </table:table-cell>
          <table:table-cell table:style-name="ce59" table:formula="of:=[.G25]/[.G2]" office:value-type="percentage" office:value="0.325520287146667" calcext:value-type="percentage">
            <text:p>32.6%</text:p>
          </table:table-cell>
          <table:table-cell table:style-name="ce59" table:formula="of:=[.H25]/[.H2]" office:value-type="percentage" office:value="0.332291892622222" calcext:value-type="percentage">
            <text:p>33.2%</text:p>
          </table:table-cell>
          <table:table-cell table:style-name="ce59" table:formula="of:=[.I25]/[.I2]" office:value-type="percentage" office:value="0.33712875367619" calcext:value-type="percentage">
            <text:p>33.7%</text:p>
          </table:table-cell>
          <table:table-cell table:style-name="ce59" table:formula="of:=[.J25]/[.J2]" office:value-type="percentage" office:value="0.340756399466667" calcext:value-type="percentage">
            <text:p>34.1%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4" office:value-type="string" calcext:value-type="string">
            <text:p>手取り額（家賃光熱費は経費に含まず）</text:p>
          </table:table-cell>
          <table:table-cell table:style-name="ce60" table:formula="of:=[.C25]+[.C11]+[.C12]" office:value-type="currency" office:currency="JPY" office:value="85990.5056" calcext:value-type="currency">
            <text:p>￥85,991</text:p>
          </table:table-cell>
          <table:table-cell table:style-name="ce60" table:formula="of:=[.D25]+[.D11]+[.D12]" office:value-type="currency" office:currency="JPY" office:value="188725.852266667" calcext:value-type="currency">
            <text:p>￥188,726</text:p>
          </table:table-cell>
          <table:table-cell table:style-name="ce60" table:formula="of:=[.E25]+[.E11]+[.E12]" office:value-type="currency" office:currency="JPY" office:value="283825.398933333" calcext:value-type="currency">
            <text:p>￥283,825</text:p>
          </table:table-cell>
          <table:table-cell table:style-name="ce60" table:formula="of:=[.F25]+[.F11]+[.F12]" office:value-type="currency" office:currency="JPY" office:value="375362.878933333" calcext:value-type="currency">
            <text:p>￥375,363</text:p>
          </table:table-cell>
          <table:table-cell table:style-name="ce60" table:formula="of:=[.G25]+[.G11]+[.G12]" office:value-type="currency" office:currency="JPY" office:value="466900.358933333" calcext:value-type="currency">
            <text:p>￥466,900</text:p>
          </table:table-cell>
          <table:table-cell table:style-name="ce60" table:formula="of:=[.H25]+[.H11]+[.H12]" office:value-type="currency" office:currency="JPY" office:value="558437.838933333" calcext:value-type="currency">
            <text:p>￥558,438</text:p>
          </table:table-cell>
          <table:table-cell table:style-name="ce60" table:formula="of:=[.I25]+[.I11]+[.I12]" office:value-type="currency" office:currency="JPY" office:value="649975.318933333" calcext:value-type="currency">
            <text:p>￥649,975</text:p>
          </table:table-cell>
          <table:table-cell table:style-name="ce60" table:formula="of:=[.J25]+[.J11]+[.J12]" office:value-type="currency" office:currency="JPY" office:value="741512.798933333" calcext:value-type="currency">
            <text:p>￥741,513</text:p>
          </table:table-cell>
          <table:table-cell table:number-columns-repeated="24"/>
          <table:table-cell table:style-name="ce33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5" office:value-type="string" calcext:value-type="string">
            <text:p>額面給与</text:p>
          </table:table-cell>
          <table:table-cell table:style-name="ce60" table:formula="of:=[.C27]+[.C24]" office:value-type="currency" office:currency="JPY" office:value="108492" calcext:value-type="currency">
            <text:p>￥108,492</text:p>
          </table:table-cell>
          <table:table-cell table:style-name="ce60" table:formula="of:=[.D27]+[.D24]" office:value-type="currency" office:currency="JPY" office:value="237092" calcext:value-type="currency">
            <text:p>￥237,092</text:p>
          </table:table-cell>
          <table:table-cell table:style-name="ce60" table:formula="of:=[.E27]+[.E24]" office:value-type="currency" office:currency="JPY" office:value="365692" calcext:value-type="currency">
            <text:p>￥365,692</text:p>
          </table:table-cell>
          <table:table-cell table:style-name="ce60" table:formula="of:=[.F27]+[.F24]" office:value-type="currency" office:currency="JPY" office:value="494292" calcext:value-type="currency">
            <text:p>￥494,292</text:p>
          </table:table-cell>
          <table:table-cell table:style-name="ce60" table:formula="of:=[.G27]+[.G24]" office:value-type="currency" office:currency="JPY" office:value="622892" calcext:value-type="currency">
            <text:p>￥622,892</text:p>
          </table:table-cell>
          <table:table-cell table:style-name="ce60" table:formula="of:=[.H27]+[.H24]" office:value-type="currency" office:currency="JPY" office:value="751492" calcext:value-type="currency">
            <text:p>￥751,492</text:p>
          </table:table-cell>
          <table:table-cell table:style-name="ce60" table:formula="of:=[.I27]+[.I24]" office:value-type="currency" office:currency="JPY" office:value="880092" calcext:value-type="currency">
            <text:p>￥880,092</text:p>
          </table:table-cell>
          <table:table-cell table:style-name="ce60" table:formula="of:=[.J27]+[.J24]" office:value-type="currency" office:currency="JPY" office:value="1008692" calcext:value-type="currency">
            <text:p>￥1,008,692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5">
          <table:table-cell table:style-name="ce38"/>
          <table:table-cell table:style-name="ce32" table:number-columns-repeated="6"/>
          <table:table-cell table:style-name="ce24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6" table:number-rows-repeated="3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7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8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9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8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style-name="ce38"/>
          <table:table-cell table:style-name="ce32" table:number-columns-repeated="6"/>
          <table:table-cell table:style-name="ce62"/>
          <table:table-cell table:number-columns-repeated="26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number-columns-repeated="1024"/>
        </table:table-row>
        <table:table-row table:style-name="ro10">
          <table:table-cell table:number-columns-repeated="34"/>
          <table:table-cell table:style-name="ce34" table:number-columns-repeated="973"/>
          <table:table-cell table:number-columns-repeated="17"/>
        </table:table-row>
        <table:table-row table:style-name="ro11">
          <table:table-cell table:number-columns-repeated="34"/>
          <table:table-cell table:style-name="ce34" table:number-columns-repeated="973"/>
          <table:table-cell table:number-columns-repeated="1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>
          <table:table-cell table:number-columns-repeated="34"/>
          <table:table-cell table:style-name="ce32" table:number-columns-repeated="973"/>
          <table:table-cell table:number-columns-repeated="17"/>
        </table:table-row>
        <table:table-row table:style-name="ro15">
          <table:table-cell table:number-columns-repeated="34"/>
          <table:table-cell table:style-name="ce34" table:number-columns-repeated="973"/>
          <table:table-cell table:number-columns-repeated="17"/>
        </table:table-row>
        <table:table-row table:style-name="ro16">
          <table:table-cell table:number-columns-repeated="34"/>
          <table:table-cell table:style-name="ce34" table:number-columns-repeated="973"/>
          <table:table-cell table:number-columns-repeated="17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3">
          <table:table-cell table:number-columns-repeated="34"/>
          <table:table-cell table:style-name="ce35" table:number-columns-repeated="973"/>
          <table:table-cell table:number-columns-repeated="17"/>
        </table:table-row>
        <table:table-row table:style-name="ro18" table:number-rows-repeated="65448">
          <table:table-cell table:number-columns-repeated="1024"/>
        </table:table-row>
        <table:table-row table:style-name="ro20" table:number-rows-repeated="23">
          <table:table-cell table:number-columns-repeated="1024"/>
        </table:table-row>
        <table:table-row table:style-name="ro18" table:number-rows-repeated="9830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5-75" table:style-name="ta1" table:print="false">
        <table:shapes>
          <draw:frame draw:z-index="0" draw:style-name="gr1" draw:text-style-name="P1" svg:width="127.49mm" svg:height="69.68mm" svg:x="58.21mm" svg:y="169.36mm">
            <draw:object draw:notify-on-update-of-ranges="'25-75'.D1:'25-75'.E1 '25-75'.B25:'25-75'.B25 '25-75'.D25:'25-75'.E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4" table:default-cell-style-name="ce24"/>
        <table:table-column table:style-name="co4" table:number-columns-repeated="185" table:default-cell-style-name="ce25"/>
        <table:table-column table:style-name="co4" table:number-columns-repeated="788" table:default-cell-style-name="ce24"/>
        <table:table-column table:style-name="co5" table:number-columns-repeated="17" table:default-cell-style-name="Default"/>
        <table:table-row table:style-name="ro2">
          <table:table-cell/>
          <table:table-cell table:style-name="ce2" office:value-type="string" calcext:value-type="string">
            <text:p>売上(送料含む)</text:p>
          </table:table-cell>
          <table:table-cell table:style-name="ce11" office:value-type="currency" office:currency="JPY" office:value="250000" calcext:value-type="currency">
            <text:p>￥250,000</text:p>
          </table:table-cell>
          <table:table-cell table:style-name="ce11" office:value-type="currency" office:currency="JPY" office:value="500000" calcext:value-type="currency">
            <text:p>￥500,000</text:p>
          </table:table-cell>
          <table:table-cell table:style-name="ce11" office:value-type="currency" office:currency="JPY" office:value="750000" calcext:value-type="currency">
            <text:p>￥750,000</text:p>
          </table:table-cell>
          <table:table-cell table:number-columns-repeated="24"/>
          <table:table-cell table:style-name="ce30" table:number-columns-repeated="973"/>
          <table:table-cell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変動費</text:p>
          </table:table-cell>
          <table:table-cell table:style-name="ce40" office:value-type="string" calcext:value-type="string">
            <text:p>minne手数料10.56%</text:p>
          </table:table-cell>
          <table:table-cell table:style-name="ce49" table:formula="of:=[.C1]*0.1056" office:value-type="currency" office:currency="JPY" office:value="26400" calcext:value-type="currency">
            <text:p>￥26,400</text:p>
          </table:table-cell>
          <table:table-cell table:style-name="ce49" table:formula="of:=[.D1]*0.1056" office:value-type="currency" office:currency="JPY" office:value="52800" calcext:value-type="currency">
            <text:p>￥52,800</text:p>
          </table:table-cell>
          <table:table-cell table:style-name="ce49" table:formula="of:=[.E1]*0.1056" office:value-type="currency" office:currency="JPY" office:value="79200" calcext:value-type="currency">
            <text:p>￥79,200</text:p>
          </table:table-cell>
          <table:table-cell table:style-name="ce26" office:value-type="string" calcext:value-type="string">
            <text:p>ショップカード</text:p>
          </table:table-cell>
          <table:table-cell table:style-name="ce27" office:value-type="float" office:value="550" calcext:value-type="float">
            <text:p>55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送料4％</text:p>
          </table:table-cell>
          <table:table-cell table:style-name="ce49" table:formula="of:=[.C1]*0.04" office:value-type="currency" office:currency="JPY" office:value="10000" calcext:value-type="currency">
            <text:p>￥10,000</text:p>
          </table:table-cell>
          <table:table-cell table:style-name="ce49" table:formula="of:=[.D1]*0.04" office:value-type="currency" office:currency="JPY" office:value="20000" calcext:value-type="currency">
            <text:p>￥20,000</text:p>
          </table:table-cell>
          <table:table-cell table:style-name="ce49" table:formula="of:=[.E1]*0.04" office:value-type="currency" office:currency="JPY" office:value="30000" calcext:value-type="currency">
            <text:p>￥30,000</text:p>
          </table:table-cell>
          <table:table-cell table:style-name="ce26" office:value-type="string" calcext:value-type="string">
            <text:p>ミシン　</text:p>
          </table:table-cell>
          <table:table-cell table:style-name="ce27" office:value-type="float" office:value="3000" calcext:value-type="float">
            <text:p>3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パッケージ1％</text:p>
          </table:table-cell>
          <table:table-cell table:style-name="ce49" table:formula="of:=[.C1]*0.01" office:value-type="currency" office:currency="JPY" office:value="2500" calcext:value-type="currency">
            <text:p>￥2,500</text:p>
          </table:table-cell>
          <table:table-cell table:style-name="ce49" table:formula="of:=[.D1]*0.01" office:value-type="currency" office:currency="JPY" office:value="5000" calcext:value-type="currency">
            <text:p>￥5,000</text:p>
          </table:table-cell>
          <table:table-cell table:style-name="ce49" table:formula="of:=[.E1]*0.01" office:value-type="currency" office:currency="JPY" office:value="7500" calcext:value-type="currency">
            <text:p>￥7,500</text:p>
          </table:table-cell>
          <table:table-cell table:style-name="ce26" office:value-type="string" calcext:value-type="string">
            <text:p>カメラ</text:p>
          </table:table-cell>
          <table:table-cell table:style-name="ce27" office:value-type="float" office:value="1500" calcext:value-type="float">
            <text:p>1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入れ33％</text:p>
          </table:table-cell>
          <table:table-cell table:style-name="ce49" table:formula="of:=[.C1]*0.33" office:value-type="currency" office:currency="JPY" office:value="82500" calcext:value-type="currency">
            <text:p>￥82,500</text:p>
          </table:table-cell>
          <table:table-cell table:style-name="ce49" table:formula="of:=[.D1]*0.33" office:value-type="currency" office:currency="JPY" office:value="165000" calcext:value-type="currency">
            <text:p>￥165,000</text:p>
          </table:table-cell>
          <table:table-cell table:style-name="ce49" table:formula="of:=[.E1]*0.33" office:value-type="currency" office:currency="JPY" office:value="247500" calcext:value-type="currency">
            <text:p>￥247,500</text:p>
          </table:table-cell>
          <table:table-cell table:style-name="ce26" office:value-type="string" calcext:value-type="string">
            <text:p>ＰＣ</text:p>
          </table:table-cell>
          <table:table-cell table:style-name="ce27" office:value-type="float" office:value="3500" calcext:value-type="float">
            <text:p>3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計</text:p>
          </table:table-cell>
          <table:table-cell table:style-name="ce50" table:formula="of:=SUM([.C2:.C5])" office:value-type="currency" office:currency="JPY" office:value="121400" calcext:value-type="currency">
            <text:p>￥121,400</text:p>
          </table:table-cell>
          <table:table-cell table:style-name="ce50" table:formula="of:=SUM([.D2:.D5])" office:value-type="currency" office:currency="JPY" office:value="242800" calcext:value-type="currency">
            <text:p>￥242,800</text:p>
          </table:table-cell>
          <table:table-cell table:style-name="ce50" table:formula="of:=SUM([.E2:.E5])" office:value-type="currency" office:currency="JPY" office:value="364200" calcext:value-type="currency">
            <text:p>￥364,200</text:p>
          </table:table-cell>
          <table:table-cell table:style-name="ce26" office:value-type="string" calcext:value-type="string">
            <text:p>設備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</text:p>
          </table:table-cell>
          <table:table-cell table:style-name="ce50" table:formula="of:=[.C1]-[.C6]" office:value-type="currency" office:currency="JPY" office:value="128600" calcext:value-type="currency">
            <text:p>￥128,600</text:p>
          </table:table-cell>
          <table:table-cell table:style-name="ce50" table:formula="of:=[.D1]-[.D6]" office:value-type="currency" office:currency="JPY" office:value="257200" calcext:value-type="currency">
            <text:p>￥257,200</text:p>
          </table:table-cell>
          <table:table-cell table:style-name="ce50" table:formula="of:=[.E1]-[.E6]" office:value-type="currency" office:currency="JPY" office:value="385800" calcext:value-type="currency">
            <text:p>￥385,800</text:p>
          </table:table-cell>
          <table:table-cell table:style-name="ce26" office:value-type="string" calcext:value-type="string">
            <text:p>工具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率</text:p>
          </table:table-cell>
          <table:table-cell table:style-name="ce51" table:formula="of:=[.C7]/[.C1]" office:value-type="percentage" office:value="0.5144" calcext:value-type="percentage">
            <text:p>51%</text:p>
          </table:table-cell>
          <table:table-cell table:style-name="ce51" table:formula="of:=[.D7]/[.D1]" office:value-type="percentage" office:value="0.5144" calcext:value-type="percentage">
            <text:p>51%</text:p>
          </table:table-cell>
          <table:table-cell table:style-name="ce51" table:formula="of:=[.E7]/[.E1]" office:value-type="percentage" office:value="0.5144" calcext:value-type="percentage">
            <text:p>51%</text:p>
          </table:table-cell>
          <table:table-cell table:style-name="ce26" office:value-type="string" calcext:value-type="string">
            <text:p>会計ソフト</text:p>
          </table:table-cell>
          <table:table-cell table:style-name="ce28" table:formula="of:=['file:///C:/Users/mkgx8/OneDrive/%E6%9A%AE%E3%82%89%E3%81%97%E3%81%A8%E9%87%91%E3%81%A8%E4%BD%93%E3%81%AA%E3%82%93%E3%81%8B/%E9%87%91%E9%96%A2%E4%BF%82/%E8%B3%87%E7%94%A3.xls'#$買う物.C10]/12" office:value-type="float" office:value="958.333333333333" calcext:value-type="float">
            <text:p>95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率</text:p>
          </table:table-cell>
          <table:table-cell table:style-name="ce51" table:formula="of:=[.C6]/[.C1]" office:value-type="percentage" office:value="0.4856" calcext:value-type="percentage">
            <text:p>49%</text:p>
          </table:table-cell>
          <table:table-cell table:style-name="ce51" table:formula="of:=[.D6]/[.D1]" office:value-type="percentage" office:value="0.4856" calcext:value-type="percentage">
            <text:p>49%</text:p>
          </table:table-cell>
          <table:table-cell table:style-name="ce51" table:formula="of:=[.E6]/[.E1]" office:value-type="percentage" office:value="0.4856" calcext:value-type="percentage">
            <text:p>49%</text:p>
          </table:table-cell>
          <table:table-cell table:style-name="ce26" office:value-type="string" calcext:value-type="string">
            <text:p>プリンタ</text:p>
          </table:table-cell>
          <table:table-cell table:style-name="ce27" office:value-type="float" office:value="600" calcext:value-type="float">
            <text:p>6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5">
            <text:p>固定費</text:p>
          </table:table-cell>
          <table:table-cell table:style-name="ce40" office:value-type="string" calcext:value-type="string">
            <text:p>家賃10万(1/2家事按分)</text:p>
          </table:table-cell>
          <table:table-cell table:number-columns-repeated="3" table:style-name="ce49" office:value-type="currency" office:currency="JPY" office:value="50000" calcext:value-type="currency">
            <text:p>￥50,000</text:p>
          </table:table-cell>
          <table:table-cell table:style-name="ce38"/>
          <table:table-cell table:style-name="ce67" table:formula="of:=SUM([.G2:.G9])" office:value-type="float" office:value="12108.3333333333" calcext:value-type="float">
            <text:p>1210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光熱費1.5万(1/2家事按分)</text:p>
          </table:table-cell>
          <table:table-cell table:number-columns-repeated="3" table:style-name="ce49" office:value-type="currency" office:currency="JPY" office:value="10000" calcext:value-type="currency">
            <text:p>￥10,000</text:p>
          </table:table-cell>
          <table:table-cell table:style-name="ce38" table:number-columns-repeated="2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携帯通信料</text:p>
          </table:table-cell>
          <table:table-cell table:number-columns-repeated="3" table:style-name="ce52" office:value-type="currency" office:currency="JPY" office:value="2000" calcext:value-type="currency">
            <text:p>￥2,000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ネット＆電話</text:p>
          </table:table-cell>
          <table:table-cell table:number-columns-repeated="3" table:style-name="ce49" office:value-type="currency" office:currency="JPY" office:value="6000" calcext:value-type="currency">
            <text:p>￥6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事買う物積立</text:p>
          </table:table-cell>
          <table:table-cell table:style-name="ce49" table:formula="of:=[.G10]" office:value-type="currency" office:currency="JPY" office:value="12108.3333333333" calcext:value-type="currency">
            <text:p>￥12,108</text:p>
          </table:table-cell>
          <table:table-cell table:style-name="ce49" table:formula="of:=[.G10]" office:value-type="currency" office:currency="JPY" office:value="12108.3333333333" calcext:value-type="currency">
            <text:p>￥12,108</text:p>
          </table:table-cell>
          <table:table-cell table:style-name="ce49" table:formula="of:=[.G10]" office:value-type="currency" office:currency="JPY" office:value="12108.3333333333" calcext:value-type="currency">
            <text:p>￥12,108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計</text:p>
          </table:table-cell>
          <table:table-cell table:style-name="ce53" table:formula="of:=SUM([.C10:.C14])" office:value-type="currency" office:currency="JPY" office:value="80108.3333333333" calcext:value-type="currency">
            <text:p>￥80,108</text:p>
          </table:table-cell>
          <table:table-cell table:style-name="ce53" table:formula="of:=SUM([.D10:.D14])" office:value-type="currency" office:currency="JPY" office:value="80108.3333333333" calcext:value-type="currency">
            <text:p>￥80,108</text:p>
          </table:table-cell>
          <table:table-cell table:style-name="ce53" table:formula="of:=SUM([.E10:.E14])" office:value-type="currency" office:currency="JPY" office:value="80108.3333333333" calcext:value-type="currency">
            <text:p>￥80,108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率</text:p>
          </table:table-cell>
          <table:table-cell table:style-name="ce54" table:formula="of:=[.C15]/[.C1]" office:value-type="percentage" office:value="0.320433333333333" calcext:value-type="percentage">
            <text:p>32%</text:p>
          </table:table-cell>
          <table:table-cell table:style-name="ce54" table:formula="of:=[.D15]/[.D1]" office:value-type="percentage" office:value="0.160216666666667" calcext:value-type="percentage">
            <text:p>16%</text:p>
          </table:table-cell>
          <table:table-cell table:style-name="ce54" table:formula="of:=[.E15]/[.E1]" office:value-type="percentage" office:value="0.106811111111111" calcext:value-type="percentage">
            <text:p>11%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所得</text:p>
          </table:table-cell>
          <table:table-cell table:style-name="ce55" table:formula="of:=[.C1]-[.C6]-[.C15]" office:value-type="currency" office:currency="JPY" office:value="48491.6666666667" calcext:value-type="currency">
            <text:p>￥48,492</text:p>
          </table:table-cell>
          <table:table-cell table:style-name="ce55" table:formula="of:=[.D1]-[.D6]-[.D15]" office:value-type="currency" office:currency="JPY" office:value="177091.666666667" calcext:value-type="currency">
            <text:p>￥177,092</text:p>
          </table:table-cell>
          <table:table-cell table:style-name="ce55" table:formula="of:=[.E1]-[.E6]-[.E15]" office:value-type="currency" office:currency="JPY" office:value="305691.666666667" calcext:value-type="currency">
            <text:p>￥305,692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営業利益率</text:p>
          </table:table-cell>
          <table:table-cell table:style-name="ce56" table:formula="of:=[.C17]/[.C1]" office:value-type="percentage" office:value="0.193966666666667" calcext:value-type="percentage">
            <text:p>19.40%</text:p>
          </table:table-cell>
          <table:table-cell table:style-name="ce56" table:formula="of:=[.D17]/[.D1]" office:value-type="percentage" office:value="0.354183333333333" calcext:value-type="percentage">
            <text:p>35.42%</text:p>
          </table:table-cell>
          <table:table-cell table:style-name="ce56" table:formula="of:=[.E17]/[.E1]" office:value-type="percentage" office:value="0.407588888888889" calcext:value-type="percentage">
            <text:p>40.76%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税・保険</text:p>
          </table:table-cell>
          <table:table-cell table:style-name="ce40" office:value-type="string" calcext:value-type="string">
            <text:p>国民年金</text:p>
          </table:table-cell>
          <table:table-cell table:number-columns-repeated="3" table:style-name="ce49" office:value-type="currency" office:currency="JPY" office:value="17000" calcext:value-type="currency">
            <text:p>￥17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地方税</text:p>
          </table:table-cell>
          <table:table-cell table:style-name="ce49" office:value-type="currency" office:currency="JPY" office:value="0" calcext:value-type="currency">
            <text:p>￥0</text:p>
          </table:table-cell>
          <table:table-cell table:style-name="ce49" table:formula="of:=([.D17]-380000/12-650000/12)*0.1+5000/12" office:value-type="currency" office:currency="JPY" office:value="9542.5" calcext:value-type="currency">
            <text:p>￥9,543</text:p>
          </table:table-cell>
          <table:table-cell table:style-name="ce49" table:formula="of:=([.E17]-380000/12-650000/12)*0.1+5000/12" office:value-type="currency" office:currency="JPY" office:value="22402.5" calcext:value-type="currency">
            <text:p>￥22,403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国民健康保険</text:p>
          </table:table-cell>
          <table:table-cell table:style-name="ce49" table:formula="of:=([.C17]-380000/12)*0.0882+(32100+11700)/12" office:value-type="currency" office:currency="JPY" office:value="5133.965" calcext:value-type="currency">
            <text:p>￥5,134</text:p>
          </table:table-cell>
          <table:table-cell table:style-name="ce49" table:formula="of:=([.D17]-380000/12)*0.0882+(32100+11700)/12" office:value-type="currency" office:currency="JPY" office:value="16476.485" calcext:value-type="currency">
            <text:p>￥16,476</text:p>
          </table:table-cell>
          <table:table-cell table:style-name="ce49" table:formula="of:=([.E17]-380000/12)*0.0882+(32100+11700)/12" office:value-type="currency" office:currency="JPY" office:value="27819.005" calcext:value-type="currency">
            <text:p>￥27,819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所得税</text:p>
          </table:table-cell>
          <table:table-cell table:style-name="ce49" office:value-type="currency" office:currency="JPY" office:value="0" calcext:value-type="currency">
            <text:p>￥0</text:p>
          </table:table-cell>
          <table:table-cell table:style-name="ce49" table:formula="of:=([.D17]-380000/12-650000/12)*0.05" office:value-type="currency" office:currency="JPY" office:value="4562.91666666667" calcext:value-type="currency">
            <text:p>￥4,563</text:p>
          </table:table-cell>
          <table:table-cell table:style-name="ce49" table:formula="of:=([.E17]-380000/12-650000/12)*0.1-97500/12" office:value-type="currency" office:currency="JPY" office:value="13860.8333333333" calcext:value-type="currency">
            <text:p>￥13,861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2" office:value-type="string" calcext:value-type="string">
            <text:p>税/年金計</text:p>
          </table:table-cell>
          <table:table-cell table:style-name="ce57" table:formula="of:=SUM([.C19:.C22])" office:value-type="currency" office:currency="JPY" office:value="22133.965" calcext:value-type="currency">
            <text:p>￥22,134</text:p>
          </table:table-cell>
          <table:table-cell table:style-name="ce57" table:formula="of:=SUM([.D19:.D22])" office:value-type="currency" office:currency="JPY" office:value="47581.9016666667" calcext:value-type="currency">
            <text:p>￥47,582</text:p>
          </table:table-cell>
          <table:table-cell table:style-name="ce57" table:formula="of:=SUM([.E19:.E22])" office:value-type="currency" office:currency="JPY" office:value="81082.3383333333" calcext:value-type="currency">
            <text:p>￥81,082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額</text:p>
          </table:table-cell>
          <table:table-cell table:style-name="ce58" table:formula="of:=[.C17]-[.C23]" office:value-type="currency" office:currency="JPY" office:value="26357.7016666667" calcext:value-type="currency">
            <text:p>￥26,358</text:p>
          </table:table-cell>
          <table:table-cell table:style-name="ce58" table:formula="of:=[.D17]-[.D23]" office:value-type="currency" office:currency="JPY" office:value="129509.765" calcext:value-type="currency">
            <text:p>￥129,510</text:p>
          </table:table-cell>
          <table:table-cell table:style-name="ce58" table:formula="of:=[.E17]-[.E23]" office:value-type="currency" office:currency="JPY" office:value="224609.328333333" calcext:value-type="currency">
            <text:p>￥224,609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率</text:p>
          </table:table-cell>
          <table:table-cell table:style-name="ce59" table:formula="of:=[.C24]/[.C1]" office:value-type="percentage" office:value="0.105430806666667" calcext:value-type="percentage">
            <text:p>10.5%</text:p>
          </table:table-cell>
          <table:table-cell table:style-name="ce59" table:formula="of:=[.D24]/[.D1]" office:value-type="percentage" office:value="0.25901953" calcext:value-type="percentage">
            <text:p>25.9%</text:p>
          </table:table-cell>
          <table:table-cell table:style-name="ce59" table:formula="of:=[.E24]/[.E1]" office:value-type="percentage" office:value="0.299479104444444" calcext:value-type="percentage">
            <text:p>29.9%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4" office:value-type="string" calcext:value-type="string">
            <text:p>手取り額（家賃光熱費は経費に含まず）</text:p>
          </table:table-cell>
          <table:table-cell table:style-name="ce60" table:formula="of:=[.C24]+[.C10]+[.C11]" office:value-type="currency" office:currency="JPY" office:value="86357.7016666667" calcext:value-type="currency">
            <text:p>￥86,358</text:p>
          </table:table-cell>
          <table:table-cell table:style-name="ce60" table:formula="of:=[.D24]+[.D10]+[.D11]" office:value-type="currency" office:currency="JPY" office:value="189509.765" calcext:value-type="currency">
            <text:p>￥189,510</text:p>
          </table:table-cell>
          <table:table-cell table:style-name="ce60" table:formula="of:=[.E24]+[.E10]+[.E11]" office:value-type="currency" office:currency="JPY" office:value="284609.328333333" calcext:value-type="currency">
            <text:p>￥284,609</text:p>
          </table:table-cell>
          <table:table-cell table:number-columns-repeated="24"/>
          <table:table-cell table:style-name="ce33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5" office:value-type="string" calcext:value-type="string">
            <text:p>額面給与</text:p>
          </table:table-cell>
          <table:table-cell table:style-name="ce60" table:formula="of:=[.C26]+[.C23]" office:value-type="currency" office:currency="JPY" office:value="108491.666666667" calcext:value-type="currency">
            <text:p>￥108,492</text:p>
          </table:table-cell>
          <table:table-cell table:style-name="ce60" table:formula="of:=[.D26]+[.D23]" office:value-type="currency" office:currency="JPY" office:value="237091.666666667" calcext:value-type="currency">
            <text:p>￥237,092</text:p>
          </table:table-cell>
          <table:table-cell table:style-name="ce60" table:formula="of:=[.E26]+[.E23]" office:value-type="currency" office:currency="JPY" office:value="365691.666666667" calcext:value-type="currency">
            <text:p>￥365,692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5">
          <table:table-cell table:style-name="ce38"/>
          <table:table-cell table:style-name="ce32" table:number-columns-repeated="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6" table:number-rows-repeated="3">
          <table:table-cell table:style-name="ce38"/>
          <table:table-cell table:style-name="ce32" table:number-columns-repeated="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7">
          <table:table-cell table:style-name="ce38"/>
          <table:table-cell table:style-name="ce32" table:number-columns-repeated="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8">
          <table:table-cell table:style-name="ce38"/>
          <table:table-cell table:style-name="ce32" table:number-columns-repeated="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 table:number-columns-repeated="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9">
          <table:table-cell table:style-name="ce38"/>
          <table:table-cell table:style-name="ce32" table:number-columns-repeated="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 table:number-columns-repeated="4"/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8">
          <table:table-cell table:style-name="ce38"/>
          <table:table-cell table:style-name="ce32" table:number-columns-repeated="4"/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style-name="ce38"/>
          <table:table-cell table:style-name="ce32" table:number-columns-repeated="4"/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number-columns-repeated="1019"/>
        </table:table-row>
        <table:table-row table:style-name="ro10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1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2">
          <table:table-cell table:number-columns-repeated="1019"/>
        </table:table-row>
        <table:table-row table:style-name="ro13">
          <table:table-cell table:number-columns-repeated="1019"/>
        </table:table-row>
        <table:table-row table:style-name="ro14">
          <table:table-cell table:number-columns-repeated="1019"/>
        </table:table-row>
        <table:table-row table:style-name="ro6" table:number-rows-repeated="2">
          <table:table-cell table:number-columns-repeated="1019"/>
        </table:table-row>
        <table:table-row table:style-name="ro15">
          <table:table-cell table:number-columns-repeated="1019"/>
        </table:table-row>
        <table:table-row table:style-name="ro6">
          <table:table-cell table:number-columns-repeated="29"/>
          <table:table-cell table:style-name="ce32" table:number-columns-repeated="973"/>
          <table:table-cell table:number-columns-repeated="17"/>
        </table:table-row>
        <table:table-row table:style-name="ro15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6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7">
          <table:table-cell table:number-columns-repeated="1019"/>
        </table:table-row>
        <table:table-row table:style-name="ro18">
          <table:table-cell table:number-columns-repeated="1019"/>
        </table:table-row>
        <table:table-row table:style-name="ro19" table:number-rows-repeated="3">
          <table:table-cell table:number-columns-repeated="29"/>
          <table:table-cell table:style-name="ce35" table:number-columns-repeated="973"/>
          <table:table-cell table:number-columns-repeated="17"/>
        </table:table-row>
        <table:table-row table:style-name="ro18" table:number-rows-repeated="65448">
          <table:table-cell table:number-columns-repeated="1019"/>
        </table:table-row>
        <table:table-row table:style-name="ro20" table:number-rows-repeated="23">
          <table:table-cell table:number-columns-repeated="1019"/>
        </table:table-row>
        <table:table-row table:style-name="ro18" table:number-rows-repeated="983043">
          <table:table-cell table:number-columns-repeated="1019"/>
        </table:table-row>
        <table:table-row table:style-name="ro18">
          <table:table-cell table:number-columns-repeated="1019"/>
        </table:table-row>
      </table:table>
      <table:table table:name="100-150" table:style-name="ta1" table:print="false">
        <table:shapes>
          <draw:frame draw:z-index="0" draw:style-name="gr1" draw:text-style-name="P1" svg:width="127.49mm" svg:height="69.68mm" svg:x="58.21mm" svg:y="169.36mm">
            <draw:object draw:notify-on-update-of-ranges="'100-150'.C1:'100-150'.E1 '100-150'.B25:'100-150'.B25 '100-150'.C25:'100-150'.E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number-columns-repeated="2" table:default-cell-style-name="ce10"/>
        <table:table-column table:style-name="co3" table:default-cell-style-name="ce25"/>
        <table:table-column table:style-name="co4" table:number-columns-repeated="24" table:default-cell-style-name="ce24"/>
        <table:table-column table:style-name="co4" table:number-columns-repeated="185" table:default-cell-style-name="ce25"/>
        <table:table-column table:style-name="co4" table:number-columns-repeated="788" table:default-cell-style-name="ce24"/>
        <table:table-column table:style-name="co5" table:number-columns-repeated="17" table:default-cell-style-name="Default"/>
        <table:table-row table:style-name="ro2">
          <table:table-cell/>
          <table:table-cell table:style-name="ce2" office:value-type="string" calcext:value-type="string">
            <text:p>売上(送料含む)</text:p>
          </table:table-cell>
          <table:table-cell table:style-name="ce11" office:value-type="currency" office:currency="JPY" office:value="1000000" calcext:value-type="currency">
            <text:p>￥1,000,000</text:p>
          </table:table-cell>
          <table:table-cell table:style-name="ce11" office:value-type="currency" office:currency="JPY" office:value="1250000" calcext:value-type="currency">
            <text:p>￥1,250,000</text:p>
          </table:table-cell>
          <table:table-cell table:style-name="ce11" office:value-type="currency" office:currency="JPY" office:value="1500000" calcext:value-type="currency">
            <text:p>￥1,500,000</text:p>
          </table:table-cell>
          <table:table-cell table:number-columns-repeated="24"/>
          <table:table-cell table:style-name="ce30" table:number-columns-repeated="973"/>
          <table:table-cell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変動費</text:p>
          </table:table-cell>
          <table:table-cell table:style-name="ce40" office:value-type="string" calcext:value-type="string">
            <text:p>minne手数料10.56%</text:p>
          </table:table-cell>
          <table:table-cell table:style-name="ce49" table:formula="of:=[.C1]*0.1056" office:value-type="currency" office:currency="JPY" office:value="105600" calcext:value-type="currency">
            <text:p>￥105,600</text:p>
          </table:table-cell>
          <table:table-cell table:style-name="ce49" table:formula="of:=[.D1]*0.1056" office:value-type="currency" office:currency="JPY" office:value="132000" calcext:value-type="currency">
            <text:p>￥132,000</text:p>
          </table:table-cell>
          <table:table-cell table:style-name="ce49" table:formula="of:=[.E1]*0.1056" office:value-type="currency" office:currency="JPY" office:value="158400" calcext:value-type="currency">
            <text:p>￥158,400</text:p>
          </table:table-cell>
          <table:table-cell table:style-name="ce26" office:value-type="string" calcext:value-type="string">
            <text:p>ショップカード</text:p>
          </table:table-cell>
          <table:table-cell table:style-name="ce27" office:value-type="float" office:value="550" calcext:value-type="float">
            <text:p>55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送料4％</text:p>
          </table:table-cell>
          <table:table-cell table:style-name="ce49" table:formula="of:=[.C1]*0.04" office:value-type="currency" office:currency="JPY" office:value="40000" calcext:value-type="currency">
            <text:p>￥40,000</text:p>
          </table:table-cell>
          <table:table-cell table:style-name="ce49" table:formula="of:=[.D1]*0.04" office:value-type="currency" office:currency="JPY" office:value="50000" calcext:value-type="currency">
            <text:p>￥50,000</text:p>
          </table:table-cell>
          <table:table-cell table:style-name="ce49" table:formula="of:=[.E1]*0.04" office:value-type="currency" office:currency="JPY" office:value="60000" calcext:value-type="currency">
            <text:p>￥60,000</text:p>
          </table:table-cell>
          <table:table-cell table:style-name="ce26" office:value-type="string" calcext:value-type="string">
            <text:p>ミシン　</text:p>
          </table:table-cell>
          <table:table-cell table:style-name="ce27" office:value-type="float" office:value="3000" calcext:value-type="float">
            <text:p>3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パッケージ1％</text:p>
          </table:table-cell>
          <table:table-cell table:style-name="ce49" table:formula="of:=[.C1]*0.01" office:value-type="currency" office:currency="JPY" office:value="10000" calcext:value-type="currency">
            <text:p>￥10,000</text:p>
          </table:table-cell>
          <table:table-cell table:style-name="ce49" table:formula="of:=[.D1]*0.01" office:value-type="currency" office:currency="JPY" office:value="12500" calcext:value-type="currency">
            <text:p>￥12,500</text:p>
          </table:table-cell>
          <table:table-cell table:style-name="ce49" table:formula="of:=[.E1]*0.01" office:value-type="currency" office:currency="JPY" office:value="15000" calcext:value-type="currency">
            <text:p>￥15,000</text:p>
          </table:table-cell>
          <table:table-cell table:style-name="ce26" office:value-type="string" calcext:value-type="string">
            <text:p>カメラ</text:p>
          </table:table-cell>
          <table:table-cell table:style-name="ce27" office:value-type="float" office:value="1500" calcext:value-type="float">
            <text:p>1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入れ33％</text:p>
          </table:table-cell>
          <table:table-cell table:style-name="ce49" table:formula="of:=[.C1]*0.33" office:value-type="currency" office:currency="JPY" office:value="330000" calcext:value-type="currency">
            <text:p>￥330,000</text:p>
          </table:table-cell>
          <table:table-cell table:style-name="ce49" table:formula="of:=[.D1]*0.33" office:value-type="currency" office:currency="JPY" office:value="412500" calcext:value-type="currency">
            <text:p>￥412,500</text:p>
          </table:table-cell>
          <table:table-cell table:style-name="ce49" table:formula="of:=[.E1]*0.33" office:value-type="currency" office:currency="JPY" office:value="495000" calcext:value-type="currency">
            <text:p>￥495,000</text:p>
          </table:table-cell>
          <table:table-cell table:style-name="ce26" office:value-type="string" calcext:value-type="string">
            <text:p>ＰＣ</text:p>
          </table:table-cell>
          <table:table-cell table:style-name="ce27" office:value-type="float" office:value="3500" calcext:value-type="float">
            <text:p>3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計</text:p>
          </table:table-cell>
          <table:table-cell table:style-name="ce50" table:formula="of:=SUM([.C2:.C5])" office:value-type="currency" office:currency="JPY" office:value="485600" calcext:value-type="currency">
            <text:p>￥485,600</text:p>
          </table:table-cell>
          <table:table-cell table:style-name="ce50" table:formula="of:=SUM([.D2:.D5])" office:value-type="currency" office:currency="JPY" office:value="607000" calcext:value-type="currency">
            <text:p>￥607,000</text:p>
          </table:table-cell>
          <table:table-cell table:style-name="ce50" table:formula="of:=SUM([.E2:.E5])" office:value-type="currency" office:currency="JPY" office:value="728400" calcext:value-type="currency">
            <text:p>￥728,400</text:p>
          </table:table-cell>
          <table:table-cell table:style-name="ce26" office:value-type="string" calcext:value-type="string">
            <text:p>設備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</text:p>
          </table:table-cell>
          <table:table-cell table:style-name="ce50" table:formula="of:=[.C1]-[.C6]" office:value-type="currency" office:currency="JPY" office:value="514400" calcext:value-type="currency">
            <text:p>￥514,400</text:p>
          </table:table-cell>
          <table:table-cell table:style-name="ce50" table:formula="of:=[.D1]-SUM([.D2:.D5])" office:value-type="currency" office:currency="JPY" office:value="643000" calcext:value-type="currency">
            <text:p>￥643,000</text:p>
          </table:table-cell>
          <table:table-cell table:style-name="ce50" table:formula="of:=[.E1]-SUM([.E2:.E5])" office:value-type="currency" office:currency="JPY" office:value="771600" calcext:value-type="currency">
            <text:p>￥771,600</text:p>
          </table:table-cell>
          <table:table-cell table:style-name="ce26" office:value-type="string" calcext:value-type="string">
            <text:p>工具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率</text:p>
          </table:table-cell>
          <table:table-cell table:style-name="ce51" table:formula="of:=[.C7]/[.C1]" office:value-type="percentage" office:value="0.5144" calcext:value-type="percentage">
            <text:p>51%</text:p>
          </table:table-cell>
          <table:table-cell table:style-name="ce51" table:formula="of:=[.D7]/[.D1]" office:value-type="percentage" office:value="0.5144" calcext:value-type="percentage">
            <text:p>51%</text:p>
          </table:table-cell>
          <table:table-cell table:style-name="ce51" table:formula="of:=[.E7]/[.E1]" office:value-type="percentage" office:value="0.5144" calcext:value-type="percentage">
            <text:p>51%</text:p>
          </table:table-cell>
          <table:table-cell table:style-name="ce26" office:value-type="string" calcext:value-type="string">
            <text:p>会計ソフト</text:p>
          </table:table-cell>
          <table:table-cell table:style-name="ce28" table:formula="of:=['file:///C:/Users/mkgx8/OneDrive/%E6%9A%AE%E3%82%89%E3%81%97%E3%81%A8%E9%87%91%E3%81%A8%E4%BD%93%E3%81%AA%E3%82%93%E3%81%8B/%E9%87%91%E9%96%A2%E4%BF%82/%E8%B3%87%E7%94%A3.xls'#$買う物.C10]/12" office:value-type="float" office:value="958.333333333333" calcext:value-type="float">
            <text:p>95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率</text:p>
          </table:table-cell>
          <table:table-cell table:style-name="ce51" table:formula="of:=[.C6]/[.C1]" office:value-type="percentage" office:value="0.4856" calcext:value-type="percentage">
            <text:p>49%</text:p>
          </table:table-cell>
          <table:table-cell table:style-name="ce51" table:formula="of:=[.D6]/[.D1]" office:value-type="percentage" office:value="0.4856" calcext:value-type="percentage">
            <text:p>49%</text:p>
          </table:table-cell>
          <table:table-cell table:style-name="ce51" table:formula="of:=[.E6]/[.E1]" office:value-type="percentage" office:value="0.4856" calcext:value-type="percentage">
            <text:p>49%</text:p>
          </table:table-cell>
          <table:table-cell table:style-name="ce26" office:value-type="string" calcext:value-type="string">
            <text:p>プリンタ</text:p>
          </table:table-cell>
          <table:table-cell table:style-name="ce27" office:value-type="float" office:value="600" calcext:value-type="float">
            <text:p>6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5">
            <text:p>固定費</text:p>
          </table:table-cell>
          <table:table-cell table:style-name="ce40" office:value-type="string" calcext:value-type="string">
            <text:p>家賃10万(1/2家事按分)</text:p>
          </table:table-cell>
          <table:table-cell table:number-columns-repeated="3" table:style-name="ce49" office:value-type="currency" office:currency="JPY" office:value="50000" calcext:value-type="currency">
            <text:p>￥50,000</text:p>
          </table:table-cell>
          <table:table-cell table:style-name="ce38"/>
          <table:table-cell table:style-name="ce67" table:formula="of:=SUM([.G2:.G9])" office:value-type="float" office:value="12108.3333333333" calcext:value-type="float">
            <text:p>1210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光熱費1.5万(1/2家事按分)</text:p>
          </table:table-cell>
          <table:table-cell table:number-columns-repeated="3" table:style-name="ce49" office:value-type="currency" office:currency="JPY" office:value="10000" calcext:value-type="currency">
            <text:p>￥10,000</text:p>
          </table:table-cell>
          <table:table-cell table:style-name="ce38" table:number-columns-repeated="2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携帯通信料</text:p>
          </table:table-cell>
          <table:table-cell table:number-columns-repeated="3" table:style-name="ce52" office:value-type="currency" office:currency="JPY" office:value="2000" calcext:value-type="currency">
            <text:p>￥2,000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ネット＆電話</text:p>
          </table:table-cell>
          <table:table-cell table:number-columns-repeated="3" table:style-name="ce49" office:value-type="currency" office:currency="JPY" office:value="6000" calcext:value-type="currency">
            <text:p>￥6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事買う物積立</text:p>
          </table:table-cell>
          <table:table-cell table:style-name="ce49" table:formula="of:=[.G10]" office:value-type="currency" office:currency="JPY" office:value="12108.3333333333" calcext:value-type="currency">
            <text:p>￥12,108</text:p>
          </table:table-cell>
          <table:table-cell table:style-name="ce49" table:formula="of:=[.G10]" office:value-type="currency" office:currency="JPY" office:value="12108.3333333333" calcext:value-type="currency">
            <text:p>￥12,108</text:p>
          </table:table-cell>
          <table:table-cell table:style-name="ce49" table:formula="of:=[.G10]" office:value-type="currency" office:currency="JPY" office:value="12108.3333333333" calcext:value-type="currency">
            <text:p>￥12,108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計</text:p>
          </table:table-cell>
          <table:table-cell table:style-name="ce53" table:formula="of:=SUM([.C10:.C14])" office:value-type="currency" office:currency="JPY" office:value="80108.3333333333" calcext:value-type="currency">
            <text:p>￥80,108</text:p>
          </table:table-cell>
          <table:table-cell table:style-name="ce53" table:formula="of:=SUM([.D10:.D14])" office:value-type="currency" office:currency="JPY" office:value="80108.3333333333" calcext:value-type="currency">
            <text:p>￥80,108</text:p>
          </table:table-cell>
          <table:table-cell table:style-name="ce53" table:formula="of:=SUM([.E10:.E14])" office:value-type="currency" office:currency="JPY" office:value="80108.3333333333" calcext:value-type="currency">
            <text:p>￥80,108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率</text:p>
          </table:table-cell>
          <table:table-cell table:style-name="ce54" table:formula="of:=[.C15]/[.C1]" office:value-type="percentage" office:value="0.0801083333333333" calcext:value-type="percentage">
            <text:p>8%</text:p>
          </table:table-cell>
          <table:table-cell table:style-name="ce54" table:formula="of:=[.D15]/[.D1]" office:value-type="percentage" office:value="0.0640866666666667" calcext:value-type="percentage">
            <text:p>6%</text:p>
          </table:table-cell>
          <table:table-cell table:style-name="ce54" table:formula="of:=[.E15]/[.E1]" office:value-type="percentage" office:value="0.0534055555555556" calcext:value-type="percentage">
            <text:p>5%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所得</text:p>
          </table:table-cell>
          <table:table-cell table:style-name="ce55" table:formula="of:=[.C1]-[.C6]-[.C15]" office:value-type="currency" office:currency="JPY" office:value="434291.666666667" calcext:value-type="currency">
            <text:p>￥434,292</text:p>
          </table:table-cell>
          <table:table-cell table:style-name="ce55" table:formula="of:=[.D1]-[.D6]-[.D15]" office:value-type="currency" office:currency="JPY" office:value="562891.666666667" calcext:value-type="currency">
            <text:p>￥562,892</text:p>
          </table:table-cell>
          <table:table-cell table:style-name="ce55" table:formula="of:=[.E1]-[.E6]-[.E15]" office:value-type="currency" office:currency="JPY" office:value="691491.666666667" calcext:value-type="currency">
            <text:p>￥691,492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営業利益率</text:p>
          </table:table-cell>
          <table:table-cell table:style-name="ce56" table:formula="of:=[.C17]/[.C1]" office:value-type="percentage" office:value="0.434291666666667" calcext:value-type="percentage">
            <text:p>43.43%</text:p>
          </table:table-cell>
          <table:table-cell table:style-name="ce56" table:formula="of:=[.D17]/[.D1]" office:value-type="percentage" office:value="0.450313333333333" calcext:value-type="percentage">
            <text:p>45.03%</text:p>
          </table:table-cell>
          <table:table-cell table:style-name="ce56" table:formula="of:=[.E17]/[.E1]" office:value-type="percentage" office:value="0.460994444444444" calcext:value-type="percentage">
            <text:p>46.10%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税・保険</text:p>
          </table:table-cell>
          <table:table-cell table:style-name="ce40" office:value-type="string" calcext:value-type="string">
            <text:p>国民年金</text:p>
          </table:table-cell>
          <table:table-cell table:number-columns-repeated="3" table:style-name="ce49" office:value-type="currency" office:currency="JPY" office:value="17000" calcext:value-type="currency">
            <text:p>￥17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地方税</text:p>
          </table:table-cell>
          <table:table-cell table:style-name="ce49" table:formula="of:=([.C17]-380000/12-650000/12)*0.1+5000/12" office:value-type="currency" office:currency="JPY" office:value="35262.5" calcext:value-type="currency">
            <text:p>￥35,263</text:p>
          </table:table-cell>
          <table:table-cell table:style-name="ce49" table:formula="of:=([.D17]-380000/12-650000/12)*0.1+5000/12" office:value-type="currency" office:currency="JPY" office:value="48122.5" calcext:value-type="currency">
            <text:p>￥48,123</text:p>
          </table:table-cell>
          <table:table-cell table:style-name="ce49" table:formula="of:=([.E17]-380000/12-650000/12)*0.1+5000/12" office:value-type="currency" office:currency="JPY" office:value="60982.5" calcext:value-type="currency">
            <text:p>￥60,983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国民健康保険</text:p>
          </table:table-cell>
          <table:table-cell table:style-name="ce49" table:formula="of:=([.C17]-380000/12)*0.0882+(32100+11700)/12" office:value-type="currency" office:currency="JPY" office:value="39161.525" calcext:value-type="currency">
            <text:p>￥39,162</text:p>
          </table:table-cell>
          <table:table-cell table:style-name="ce49" table:formula="of:=([.D17]-380000/12)*0.0882+(32100+11700)/12" office:value-type="currency" office:currency="JPY" office:value="50504.045" calcext:value-type="currency">
            <text:p>￥50,504</text:p>
          </table:table-cell>
          <table:table-cell table:style-name="ce49" table:formula="of:=([.E17]-380000/12)*0.0882+(32100+11700)/12" office:value-type="currency" office:currency="JPY" office:value="61846.565" calcext:value-type="currency">
            <text:p>￥61,847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所得税</text:p>
          </table:table-cell>
          <table:table-cell table:style-name="ce49" table:formula="of:=([.C17]-380000/12-650000/12)*0.1-97500/12" office:value-type="currency" office:currency="JPY" office:value="26720.8333333333" calcext:value-type="currency">
            <text:p>￥26,721</text:p>
          </table:table-cell>
          <table:table-cell table:style-name="ce49" table:formula="of:=([.D17]-380000/12-650000/12)*0.1-97500/12" office:value-type="currency" office:currency="JPY" office:value="39580.8333333333" calcext:value-type="currency">
            <text:p>￥39,581</text:p>
          </table:table-cell>
          <table:table-cell table:style-name="ce49" table:formula="of:=([.E17]-380000/12-650000/12)*0.1-97500/12" office:value-type="currency" office:currency="JPY" office:value="52440.8333333333" calcext:value-type="currency">
            <text:p>￥52,441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2" office:value-type="string" calcext:value-type="string">
            <text:p>税/年金計</text:p>
          </table:table-cell>
          <table:table-cell table:style-name="ce57" table:formula="of:=SUM([.C19:.C22])" office:value-type="currency" office:currency="JPY" office:value="118144.858333333" calcext:value-type="currency">
            <text:p>￥118,145</text:p>
          </table:table-cell>
          <table:table-cell table:style-name="ce57" table:formula="of:=SUM([.D19:.D22])" office:value-type="currency" office:currency="JPY" office:value="155207.378333333" calcext:value-type="currency">
            <text:p>￥155,207</text:p>
          </table:table-cell>
          <table:table-cell table:style-name="ce57" table:formula="of:=SUM([.E19:.E22])" office:value-type="currency" office:currency="JPY" office:value="192269.898333333" calcext:value-type="currency">
            <text:p>￥192,270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額</text:p>
          </table:table-cell>
          <table:table-cell table:style-name="ce58" table:formula="of:=[.C17]-[.C23]" office:value-type="currency" office:currency="JPY" office:value="316146.808333333" calcext:value-type="currency">
            <text:p>￥316,147</text:p>
          </table:table-cell>
          <table:table-cell table:style-name="ce58" table:formula="of:=[.D17]-[.D23]" office:value-type="currency" office:currency="JPY" office:value="407684.288333333" calcext:value-type="currency">
            <text:p>￥407,684</text:p>
          </table:table-cell>
          <table:table-cell table:style-name="ce58" table:formula="of:=[.E17]-[.E23]" office:value-type="currency" office:currency="JPY" office:value="499221.768333333" calcext:value-type="currency">
            <text:p>￥499,222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率</text:p>
          </table:table-cell>
          <table:table-cell table:style-name="ce59" table:formula="of:=[.C24]/[.C1]" office:value-type="percentage" office:value="0.316146808333333" calcext:value-type="percentage">
            <text:p>31.6%</text:p>
          </table:table-cell>
          <table:table-cell table:style-name="ce59" table:formula="of:=[.D24]/[.D1]" office:value-type="percentage" office:value="0.326147430666667" calcext:value-type="percentage">
            <text:p>32.6%</text:p>
          </table:table-cell>
          <table:table-cell table:style-name="ce59" table:formula="of:=[.E24]/[.E1]" office:value-type="percentage" office:value="0.332814512222222" calcext:value-type="percentage">
            <text:p>33.3%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4" office:value-type="string" calcext:value-type="string">
            <text:p>手取り額（家賃光熱費は経費に含まず）</text:p>
          </table:table-cell>
          <table:table-cell table:style-name="ce60" table:formula="of:=[.C24]+[.C10]+[.C11]" office:value-type="currency" office:currency="JPY" office:value="376146.808333333" calcext:value-type="currency">
            <text:p>￥376,147</text:p>
          </table:table-cell>
          <table:table-cell table:style-name="ce60" table:formula="of:=[.D24]+[.D10]+[.D11]" office:value-type="currency" office:currency="JPY" office:value="467684.288333333" calcext:value-type="currency">
            <text:p>￥467,684</text:p>
          </table:table-cell>
          <table:table-cell table:style-name="ce60" table:formula="of:=[.E24]+[.E10]+[.E11]" office:value-type="currency" office:currency="JPY" office:value="559221.768333333" calcext:value-type="currency">
            <text:p>￥559,222</text:p>
          </table:table-cell>
          <table:table-cell table:number-columns-repeated="24"/>
          <table:table-cell table:style-name="ce33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5" office:value-type="string" calcext:value-type="string">
            <text:p>額面給与</text:p>
          </table:table-cell>
          <table:table-cell table:style-name="ce60" table:formula="of:=[.C26]+[.C23]" office:value-type="currency" office:currency="JPY" office:value="494291.666666667" calcext:value-type="currency">
            <text:p>￥494,292</text:p>
          </table:table-cell>
          <table:table-cell table:style-name="ce60" table:formula="of:=[.D26]+[.D23]" office:value-type="currency" office:currency="JPY" office:value="622891.666666667" calcext:value-type="currency">
            <text:p>￥622,892</text:p>
          </table:table-cell>
          <table:table-cell table:style-name="ce60" table:formula="of:=[.E26]+[.E23]" office:value-type="currency" office:currency="JPY" office:value="751491.666666667" calcext:value-type="currency">
            <text:p>￥751,492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5">
          <table:table-cell table:style-name="ce38"/>
          <table:table-cell table:style-name="ce32" table:number-columns-repeated="3"/>
          <table:table-cell table:style-name="ce24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6" table:number-rows-repeated="3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7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8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9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8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style-name="ce38"/>
          <table:table-cell table:style-name="ce32" table:number-columns-repeated="3"/>
          <table:table-cell table:style-name="ce62"/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number-columns-repeated="1019"/>
        </table:table-row>
        <table:table-row table:style-name="ro10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1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2">
          <table:table-cell table:number-columns-repeated="1019"/>
        </table:table-row>
        <table:table-row table:style-name="ro13">
          <table:table-cell table:number-columns-repeated="1019"/>
        </table:table-row>
        <table:table-row table:style-name="ro14">
          <table:table-cell table:number-columns-repeated="1019"/>
        </table:table-row>
        <table:table-row table:style-name="ro6" table:number-rows-repeated="2">
          <table:table-cell table:number-columns-repeated="1019"/>
        </table:table-row>
        <table:table-row table:style-name="ro15">
          <table:table-cell table:number-columns-repeated="1019"/>
        </table:table-row>
        <table:table-row table:style-name="ro6">
          <table:table-cell table:number-columns-repeated="29"/>
          <table:table-cell table:style-name="ce32" table:number-columns-repeated="973"/>
          <table:table-cell table:number-columns-repeated="17"/>
        </table:table-row>
        <table:table-row table:style-name="ro15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6">
          <table:table-cell table:number-columns-repeated="29"/>
          <table:table-cell table:style-name="ce34" table:number-columns-repeated="973"/>
          <table:table-cell table:number-columns-repeated="17"/>
        </table:table-row>
        <table:table-row table:style-name="ro17">
          <table:table-cell table:number-columns-repeated="1019"/>
        </table:table-row>
        <table:table-row table:style-name="ro18">
          <table:table-cell table:number-columns-repeated="1019"/>
        </table:table-row>
        <table:table-row table:style-name="ro19" table:number-rows-repeated="3">
          <table:table-cell table:number-columns-repeated="29"/>
          <table:table-cell table:style-name="ce35" table:number-columns-repeated="973"/>
          <table:table-cell table:number-columns-repeated="17"/>
        </table:table-row>
        <table:table-row table:style-name="ro18" table:number-rows-repeated="65448">
          <table:table-cell table:number-columns-repeated="1019"/>
        </table:table-row>
        <table:table-row table:style-name="ro20" table:number-rows-repeated="23">
          <table:table-cell table:number-columns-repeated="1019"/>
        </table:table-row>
        <table:table-row table:style-name="ro18" table:number-rows-repeated="983043">
          <table:table-cell table:number-columns-repeated="1019"/>
        </table:table-row>
        <table:table-row table:style-name="ro18">
          <table:table-cell table:number-columns-repeated="1019"/>
        </table:table-row>
      </table:table>
      <table:table table:name="175-200" table:style-name="ta1" table:print="false">
        <table:shapes>
          <draw:frame draw:z-index="0" draw:style-name="gr1" draw:text-style-name="P1" svg:width="127.49mm" svg:height="69.68mm" svg:x="58.21mm" svg:y="169.36mm">
            <draw:object draw:notify-on-update-of-ranges="'175-200'.C1:'175-200'.E1 '175-200'.B25:'175-200'.B25 '175-200'.C25:'175-200'.E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4" table:number-columns-repeated="26" table:default-cell-style-name="ce24"/>
        <table:table-column table:style-name="co4" table:number-columns-repeated="185" table:default-cell-style-name="ce25"/>
        <table:table-column table:style-name="co4" table:number-columns-repeated="788" table:default-cell-style-name="ce24"/>
        <table:table-column table:style-name="co5" table:number-columns-repeated="17" table:default-cell-style-name="Default"/>
        <table:table-row table:style-name="ro2">
          <table:table-cell/>
          <table:table-cell table:style-name="ce2" office:value-type="string" calcext:value-type="string">
            <text:p>売上(送料含む)</text:p>
          </table:table-cell>
          <table:table-cell table:style-name="ce11" office:value-type="currency" office:currency="JPY" office:value="1750000" calcext:value-type="currency">
            <text:p>￥1,750,000</text:p>
          </table:table-cell>
          <table:table-cell table:style-name="ce11" office:value-type="currency" office:currency="JPY" office:value="2000000" calcext:value-type="currency">
            <text:p>￥2,000,000</text:p>
          </table:table-cell>
          <table:table-cell table:number-columns-repeated="24"/>
          <table:table-cell table:style-name="ce30" table:number-columns-repeated="973"/>
          <table:table-cell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変動費</text:p>
          </table:table-cell>
          <table:table-cell table:style-name="ce40" office:value-type="string" calcext:value-type="string">
            <text:p>minne手数料10.56%</text:p>
          </table:table-cell>
          <table:table-cell table:style-name="ce49" table:formula="of:=[.C1]*0.1056" office:value-type="currency" office:currency="JPY" office:value="184800" calcext:value-type="currency">
            <text:p>￥184,800</text:p>
          </table:table-cell>
          <table:table-cell table:style-name="ce49" table:formula="of:=[.D1]*0.1056" office:value-type="currency" office:currency="JPY" office:value="211200" calcext:value-type="currency">
            <text:p>￥211,200</text:p>
          </table:table-cell>
          <table:table-cell table:style-name="ce26" office:value-type="string" calcext:value-type="string">
            <text:p>ショップカード</text:p>
          </table:table-cell>
          <table:table-cell table:style-name="ce27" office:value-type="float" office:value="550" calcext:value-type="float">
            <text:p>55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送料4％</text:p>
          </table:table-cell>
          <table:table-cell table:style-name="ce49" table:formula="of:=[.C1]*0.04" office:value-type="currency" office:currency="JPY" office:value="70000" calcext:value-type="currency">
            <text:p>￥70,000</text:p>
          </table:table-cell>
          <table:table-cell table:style-name="ce49" table:formula="of:=[.D1]*0.04" office:value-type="currency" office:currency="JPY" office:value="80000" calcext:value-type="currency">
            <text:p>￥80,000</text:p>
          </table:table-cell>
          <table:table-cell table:style-name="ce26" office:value-type="string" calcext:value-type="string">
            <text:p>ミシン　</text:p>
          </table:table-cell>
          <table:table-cell table:style-name="ce27" office:value-type="float" office:value="3000" calcext:value-type="float">
            <text:p>3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パッケージ1％</text:p>
          </table:table-cell>
          <table:table-cell table:style-name="ce49" table:formula="of:=[.C1]*0.01" office:value-type="currency" office:currency="JPY" office:value="17500" calcext:value-type="currency">
            <text:p>￥17,500</text:p>
          </table:table-cell>
          <table:table-cell table:style-name="ce49" table:formula="of:=[.D1]*0.01" office:value-type="currency" office:currency="JPY" office:value="20000" calcext:value-type="currency">
            <text:p>￥20,000</text:p>
          </table:table-cell>
          <table:table-cell table:style-name="ce26" office:value-type="string" calcext:value-type="string">
            <text:p>カメラ</text:p>
          </table:table-cell>
          <table:table-cell table:style-name="ce27" office:value-type="float" office:value="1500" calcext:value-type="float">
            <text:p>1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入れ33％</text:p>
          </table:table-cell>
          <table:table-cell table:style-name="ce49" table:formula="of:=[.C1]*0.33" office:value-type="currency" office:currency="JPY" office:value="577500" calcext:value-type="currency">
            <text:p>￥577,500</text:p>
          </table:table-cell>
          <table:table-cell table:style-name="ce49" table:formula="of:=[.D1]*0.33" office:value-type="currency" office:currency="JPY" office:value="660000" calcext:value-type="currency">
            <text:p>￥660,000</text:p>
          </table:table-cell>
          <table:table-cell table:style-name="ce26" office:value-type="string" calcext:value-type="string">
            <text:p>ＰＣ</text:p>
          </table:table-cell>
          <table:table-cell table:style-name="ce27" office:value-type="float" office:value="3500" calcext:value-type="float">
            <text:p>35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計</text:p>
          </table:table-cell>
          <table:table-cell table:style-name="ce50" table:formula="of:=SUM([.C2:.C5])" office:value-type="currency" office:currency="JPY" office:value="849800" calcext:value-type="currency">
            <text:p>￥849,800</text:p>
          </table:table-cell>
          <table:table-cell table:style-name="ce50" table:formula="of:=SUM([.D2:.D5])" office:value-type="currency" office:currency="JPY" office:value="971200" calcext:value-type="currency">
            <text:p>￥971,200</text:p>
          </table:table-cell>
          <table:table-cell table:style-name="ce26" office:value-type="string" calcext:value-type="string">
            <text:p>設備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</text:p>
          </table:table-cell>
          <table:table-cell table:style-name="ce50" table:formula="of:=[.C1]-SUM([.C2:.C5])" office:value-type="currency" office:currency="JPY" office:value="900200" calcext:value-type="currency">
            <text:p>￥900,200</text:p>
          </table:table-cell>
          <table:table-cell table:style-name="ce50" table:formula="of:=[.D1]-SUM([.D2:.D5])" office:value-type="currency" office:currency="JPY" office:value="1028800" calcext:value-type="currency">
            <text:p>￥1,028,800</text:p>
          </table:table-cell>
          <table:table-cell table:style-name="ce26" office:value-type="string" calcext:value-type="string">
            <text:p>工具</text:p>
          </table:table-cell>
          <table:table-cell table:style-name="ce27" office:value-type="float" office:value="1000" calcext:value-type="float">
            <text:p>10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限界利益率</text:p>
          </table:table-cell>
          <table:table-cell table:style-name="ce51" table:formula="of:=[.C7]/[.C1]" office:value-type="percentage" office:value="0.5144" calcext:value-type="percentage">
            <text:p>51%</text:p>
          </table:table-cell>
          <table:table-cell table:style-name="ce51" table:formula="of:=[.D7]/[.D1]" office:value-type="percentage" office:value="0.5144" calcext:value-type="percentage">
            <text:p>51%</text:p>
          </table:table-cell>
          <table:table-cell table:style-name="ce26" office:value-type="string" calcext:value-type="string">
            <text:p>会計ソフト</text:p>
          </table:table-cell>
          <table:table-cell table:style-name="ce28" table:formula="of:=['file:///C:/Users/mkgx8/OneDrive/%E6%9A%AE%E3%82%89%E3%81%97%E3%81%A8%E9%87%91%E3%81%A8%E4%BD%93%E3%81%AA%E3%82%93%E3%81%8B/%E9%87%91%E9%96%A2%E4%BF%82/%E8%B3%87%E7%94%A3.xls'#$買う物.C10]/12" office:value-type="float" office:value="958.333333333333" calcext:value-type="float">
            <text:p>95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変動費率</text:p>
          </table:table-cell>
          <table:table-cell table:style-name="ce51" table:formula="of:=[.C6]/[.C1]" office:value-type="percentage" office:value="0.4856" calcext:value-type="percentage">
            <text:p>49%</text:p>
          </table:table-cell>
          <table:table-cell table:style-name="ce51" table:formula="of:=[.D6]/[.D1]" office:value-type="percentage" office:value="0.4856" calcext:value-type="percentage">
            <text:p>49%</text:p>
          </table:table-cell>
          <table:table-cell table:style-name="ce26" office:value-type="string" calcext:value-type="string">
            <text:p>プリンタ</text:p>
          </table:table-cell>
          <table:table-cell table:style-name="ce27" office:value-type="float" office:value="600" calcext:value-type="float">
            <text:p>600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5">
            <text:p>固定費</text:p>
          </table:table-cell>
          <table:table-cell table:style-name="ce40" office:value-type="string" calcext:value-type="string">
            <text:p>家賃10万(1/2家事按分)</text:p>
          </table:table-cell>
          <table:table-cell table:number-columns-repeated="2" table:style-name="ce49" office:value-type="currency" office:currency="JPY" office:value="50000" calcext:value-type="currency">
            <text:p>￥50,000</text:p>
          </table:table-cell>
          <table:table-cell table:style-name="ce38"/>
          <table:table-cell table:style-name="ce67" table:formula="of:=SUM([.F2:.F9])" office:value-type="float" office:value="12108.3333333333" calcext:value-type="float">
            <text:p>12108</text:p>
          </table:table-cell>
          <table:table-cell table:number-columns-repeated="22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光熱費1.5万(1/2家事按分)</text:p>
          </table:table-cell>
          <table:table-cell table:number-columns-repeated="2" table:style-name="ce49" office:value-type="currency" office:currency="JPY" office:value="10000" calcext:value-type="currency">
            <text:p>￥10,000</text:p>
          </table:table-cell>
          <table:table-cell table:style-name="ce38" table:number-columns-repeated="2"/>
          <table:table-cell table:number-columns-repeated="22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携帯通信料</text:p>
          </table:table-cell>
          <table:table-cell table:number-columns-repeated="2" table:style-name="ce52" office:value-type="currency" office:currency="JPY" office:value="2000" calcext:value-type="currency">
            <text:p>￥2,000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ネット＆電話</text:p>
          </table:table-cell>
          <table:table-cell table:number-columns-repeated="2" table:style-name="ce49" office:value-type="currency" office:currency="JPY" office:value="6000" calcext:value-type="currency">
            <text:p>￥6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仕事買う物積立</text:p>
          </table:table-cell>
          <table:table-cell table:style-name="ce49" table:formula="of:=[.F10]" office:value-type="currency" office:currency="JPY" office:value="12108.3333333333" calcext:value-type="currency">
            <text:p>￥12,108</text:p>
          </table:table-cell>
          <table:table-cell table:style-name="ce49" table:formula="of:=[.F10]" office:value-type="currency" office:currency="JPY" office:value="12108.3333333333" calcext:value-type="currency">
            <text:p>￥12,108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計</text:p>
          </table:table-cell>
          <table:table-cell table:style-name="ce53" table:formula="of:=SUM([.C10:.C14])" office:value-type="currency" office:currency="JPY" office:value="80108.3333333333" calcext:value-type="currency">
            <text:p>￥80,108</text:p>
          </table:table-cell>
          <table:table-cell table:style-name="ce53" table:formula="of:=SUM([.D10:.D14])" office:value-type="currency" office:currency="JPY" office:value="80108.3333333333" calcext:value-type="currency">
            <text:p>￥80,108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固定費率</text:p>
          </table:table-cell>
          <table:table-cell table:style-name="ce54" table:formula="of:=[.C15]/[.C1]" office:value-type="percentage" office:value="0.0457761904761905" calcext:value-type="percentage">
            <text:p>5%</text:p>
          </table:table-cell>
          <table:table-cell table:style-name="ce54" table:formula="of:=[.D15]/[.D1]" office:value-type="percentage" office:value="0.0400541666666667" calcext:value-type="percentage">
            <text:p>4%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所得</text:p>
          </table:table-cell>
          <table:table-cell table:style-name="ce55" table:formula="of:=[.C1]-[.C6]-[.C15]" office:value-type="currency" office:currency="JPY" office:value="820091.666666667" calcext:value-type="currency">
            <text:p>￥820,092</text:p>
          </table:table-cell>
          <table:table-cell table:style-name="ce55" table:formula="of:=[.D1]-[.D6]-[.D15]" office:value-type="currency" office:currency="JPY" office:value="948691.666666667" calcext:value-type="currency">
            <text:p>￥948,692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1" office:value-type="string" calcext:value-type="string">
            <text:p>営業利益率</text:p>
          </table:table-cell>
          <table:table-cell table:style-name="ce56" table:formula="of:=[.C17]/[.C1]" office:value-type="percentage" office:value="0.46862380952381" calcext:value-type="percentage">
            <text:p>46.86%</text:p>
          </table:table-cell>
          <table:table-cell table:style-name="ce56" table:formula="of:=[.D17]/[.D1]" office:value-type="percentage" office:value="0.474345833333333" calcext:value-type="percentage">
            <text:p>47.43%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table-cell table:style-name="ce5" office:value-type="string" calcext:value-type="string" table:number-columns-spanned="1" table:number-rows-spanned="4">
            <text:p>税・保険</text:p>
          </table:table-cell>
          <table:table-cell table:style-name="ce40" office:value-type="string" calcext:value-type="string">
            <text:p>国民年金</text:p>
          </table:table-cell>
          <table:table-cell table:number-columns-repeated="2" table:style-name="ce49" office:value-type="currency" office:currency="JPY" office:value="17000" calcext:value-type="currency">
            <text:p>￥17,000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地方税</text:p>
          </table:table-cell>
          <table:table-cell table:style-name="ce49" table:formula="of:=([.C17]-380000/12-650000/12)*0.1+5000/12" office:value-type="currency" office:currency="JPY" office:value="73842.5" calcext:value-type="currency">
            <text:p>￥73,843</text:p>
          </table:table-cell>
          <table:table-cell table:style-name="ce49" table:formula="of:=([.D17]-380000/12-650000/12)*0.1+5000/12" office:value-type="currency" office:currency="JPY" office:value="86702.5" calcext:value-type="currency">
            <text:p>￥86,703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国民健康保険</text:p>
          </table:table-cell>
          <table:table-cell table:style-name="ce49" table:formula="of:=([.C17]-380000/12)*0.0882+(32100+11700)/12" office:value-type="currency" office:currency="JPY" office:value="73189.085" calcext:value-type="currency">
            <text:p>￥73,189</text:p>
          </table:table-cell>
          <table:table-cell table:style-name="ce49" table:formula="of:=([.D17]-380000/12)*0.0882+(32100+11700)/12" office:value-type="currency" office:currency="JPY" office:value="84531.605" calcext:value-type="currency">
            <text:p>￥84,532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covered-table-cell table:style-name="ce6"/>
          <table:table-cell table:style-name="ce40" office:value-type="string" calcext:value-type="string">
            <text:p>所得税</text:p>
          </table:table-cell>
          <table:table-cell table:style-name="ce49" table:formula="of:=([.C17]-380000/12-650000/12)*0.1-97500/12" office:value-type="currency" office:currency="JPY" office:value="65300.8333333333" calcext:value-type="currency">
            <text:p>￥65,301</text:p>
          </table:table-cell>
          <table:table-cell table:style-name="ce49" table:formula="of:=([.D17]-380000/12-650000/12)*0.1-97500/12" office:value-type="currency" office:currency="JPY" office:value="78160.8333333333" calcext:value-type="currency">
            <text:p>￥78,161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2" office:value-type="string" calcext:value-type="string">
            <text:p>税/年金計</text:p>
          </table:table-cell>
          <table:table-cell table:style-name="ce57" table:formula="of:=SUM([.C19:.C22])" office:value-type="currency" office:currency="JPY" office:value="229332.418333333" calcext:value-type="currency">
            <text:p>￥229,332</text:p>
          </table:table-cell>
          <table:table-cell table:style-name="ce57" table:formula="of:=SUM([.D19:.D22])" office:value-type="currency" office:currency="JPY" office:value="266394.938333333" calcext:value-type="currency">
            <text:p>￥266,395</text:p>
          </table:table-cell>
          <table:table-cell table:number-columns-repeated="24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額</text:p>
          </table:table-cell>
          <table:table-cell table:style-name="ce58" table:formula="of:=[.C17]-[.C23]" office:value-type="currency" office:currency="JPY" office:value="590759.248333333" calcext:value-type="currency">
            <text:p>￥590,759</text:p>
          </table:table-cell>
          <table:table-cell table:style-name="ce58" table:formula="of:=[.D17]-[.D23]" office:value-type="currency" office:currency="JPY" office:value="682296.728333333" calcext:value-type="currency">
            <text:p>￥682,297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3">
          <table:table-cell table:style-name="ce6"/>
          <table:table-cell table:style-name="ce43" office:value-type="string" calcext:value-type="string">
            <text:p>手取り率</text:p>
          </table:table-cell>
          <table:table-cell table:style-name="ce59" table:formula="of:=[.C24]/[.C1]" office:value-type="percentage" office:value="0.337576713333333" calcext:value-type="percentage">
            <text:p>33.8%</text:p>
          </table:table-cell>
          <table:table-cell table:style-name="ce59" table:formula="of:=[.D24]/[.D1]" office:value-type="percentage" office:value="0.341148364166667" calcext:value-type="percentage">
            <text:p>34.1%</text:p>
          </table:table-cell>
          <table:table-cell table:number-columns-repeated="24"/>
          <table:table-cell table:style-name="ce31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4" office:value-type="string" calcext:value-type="string">
            <text:p>手取り額（家賃光熱費は経費に含まず）</text:p>
          </table:table-cell>
          <table:table-cell table:style-name="ce60" table:formula="of:=[.C24]+[.C10]+[.C11]" office:value-type="currency" office:currency="JPY" office:value="650759.248333333" calcext:value-type="currency">
            <text:p>￥650,759</text:p>
          </table:table-cell>
          <table:table-cell table:style-name="ce60" table:formula="of:=[.D24]+[.D10]+[.D11]" office:value-type="currency" office:currency="JPY" office:value="742296.728333333" calcext:value-type="currency">
            <text:p>￥742,297</text:p>
          </table:table-cell>
          <table:table-cell table:number-columns-repeated="24"/>
          <table:table-cell table:style-name="ce33" table:number-columns-repeated="973"/>
          <table:table-cell table:style-name="ce38" table:number-columns-repeated="17"/>
        </table:table-row>
        <table:table-row table:style-name="ro4">
          <table:table-cell table:style-name="ce6"/>
          <table:table-cell table:style-name="ce45" office:value-type="string" calcext:value-type="string">
            <text:p>額面給与</text:p>
          </table:table-cell>
          <table:table-cell table:style-name="ce60" table:formula="of:=[.C26]+[.C23]" office:value-type="currency" office:currency="JPY" office:value="880091.666666667" calcext:value-type="currency">
            <text:p>￥880,092</text:p>
          </table:table-cell>
          <table:table-cell table:style-name="ce60" table:formula="of:=[.D26]+[.D23]" office:value-type="currency" office:currency="JPY" office:value="1008691.66666667" calcext:value-type="currency">
            <text:p>￥1,008,692</text:p>
          </table:table-cell>
          <table:table-cell table:number-columns-repeated="24"/>
          <table:table-cell table:style-name="ce32" table:number-columns-repeated="973"/>
          <table:table-cell table:style-name="ce38" table:number-columns-repeated="17"/>
        </table:table-row>
        <table:table-row table:style-name="ro5">
          <table:table-cell table:style-name="ce38"/>
          <table:table-cell table:style-name="ce3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6" table:number-rows-repeated="3">
          <table:table-cell table:style-name="ce38"/>
          <table:table-cell table:style-name="ce3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7">
          <table:table-cell table:style-name="ce38"/>
          <table:table-cell table:style-name="ce3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8">
          <table:table-cell table:style-name="ce38"/>
          <table:table-cell table:style-name="ce3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9">
          <table:table-cell table:style-name="ce38"/>
          <table:table-cell table:style-name="ce32"/>
          <table:table-cell table:number-columns-repeated="26"/>
          <table:table-cell table:style-name="ce32" table:number-columns-repeated="973"/>
          <table:table-cell table:style-name="ce38" table:number-columns-repeated="17"/>
        </table:table-row>
        <table:table-row table:style-name="ro6">
          <table:table-cell table:style-name="ce38"/>
          <table:table-cell table:style-name="ce32"/>
          <table:table-cell table:number-columns-repeated="26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8">
          <table:table-cell table:style-name="ce38"/>
          <table:table-cell table:style-name="ce32"/>
          <table:table-cell table:number-columns-repeated="26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style-name="ce38"/>
          <table:table-cell table:style-name="ce32"/>
          <table:table-cell table:number-columns-repeated="26"/>
          <table:table-cell table:style-name="ce62" table:number-columns-repeated="185"/>
          <table:table-cell table:number-columns-repeated="788"/>
          <table:table-cell table:style-name="ce38" table:number-columns-repeated="17"/>
        </table:table-row>
        <table:table-row table:style-name="ro6" table:number-rows-repeated="4">
          <table:table-cell table:number-columns-repeated="1018"/>
        </table:table-row>
        <table:table-row table:style-name="ro10">
          <table:table-cell table:number-columns-repeated="28"/>
          <table:table-cell table:style-name="ce34" table:number-columns-repeated="973"/>
          <table:table-cell table:number-columns-repeated="17"/>
        </table:table-row>
        <table:table-row table:style-name="ro11">
          <table:table-cell table:number-columns-repeated="28"/>
          <table:table-cell table:style-name="ce34" table:number-columns-repeated="973"/>
          <table:table-cell table:number-columns-repeated="17"/>
        </table:table-row>
        <table:table-row table:style-name="ro12">
          <table:table-cell table:number-columns-repeated="1018"/>
        </table:table-row>
        <table:table-row table:style-name="ro13">
          <table:table-cell table:number-columns-repeated="1018"/>
        </table:table-row>
        <table:table-row table:style-name="ro14">
          <table:table-cell table:number-columns-repeated="1018"/>
        </table:table-row>
        <table:table-row table:style-name="ro6" table:number-rows-repeated="2">
          <table:table-cell table:number-columns-repeated="1018"/>
        </table:table-row>
        <table:table-row table:style-name="ro15">
          <table:table-cell table:number-columns-repeated="1018"/>
        </table:table-row>
        <table:table-row table:style-name="ro6">
          <table:table-cell table:number-columns-repeated="28"/>
          <table:table-cell table:style-name="ce32" table:number-columns-repeated="973"/>
          <table:table-cell table:number-columns-repeated="17"/>
        </table:table-row>
        <table:table-row table:style-name="ro15">
          <table:table-cell table:number-columns-repeated="28"/>
          <table:table-cell table:style-name="ce34" table:number-columns-repeated="973"/>
          <table:table-cell table:number-columns-repeated="17"/>
        </table:table-row>
        <table:table-row table:style-name="ro16">
          <table:table-cell table:number-columns-repeated="28"/>
          <table:table-cell table:style-name="ce34" table:number-columns-repeated="973"/>
          <table:table-cell table:number-columns-repeated="17"/>
        </table:table-row>
        <table:table-row table:style-name="ro17">
          <table:table-cell table:number-columns-repeated="1018"/>
        </table:table-row>
        <table:table-row table:style-name="ro18">
          <table:table-cell table:number-columns-repeated="1018"/>
        </table:table-row>
        <table:table-row table:style-name="ro19" table:number-rows-repeated="3">
          <table:table-cell table:number-columns-repeated="28"/>
          <table:table-cell table:style-name="ce35" table:number-columns-repeated="973"/>
          <table:table-cell table:number-columns-repeated="17"/>
        </table:table-row>
        <table:table-row table:style-name="ro18" table:number-rows-repeated="65448">
          <table:table-cell table:number-columns-repeated="1018"/>
        </table:table-row>
        <table:table-row table:style-name="ro20" table:number-rows-repeated="23">
          <table:table-cell table:number-columns-repeated="1018"/>
        </table:table-row>
        <table:table-row table:style-name="ro18" table:number-rows-repeated="983043">
          <table:table-cell table:number-columns-repeated="1018"/>
        </table:table-row>
        <table:table-row table:style-name="ro18">
          <table:table-cell table:number-columns-repeated="1018"/>
        </table:table-row>
      </table:table>
      <table:table table:name="'file:///C:/Users/mkgx8/OneDrive/%E6%9A%AE%E3%82%89%E3%81%97%E3%81%A8%E9%87%91%E3%81%A8%E4%BD%93%E3%81%AA%E3%82%93%E3%81%8B/%E9%87%91%E9%96%A2%E4%BF%82/%E8%B3%87%E7%94%A3.xls'#買う物" table:print="false" table:style-name="ta_extref">
        <table:table-source xlink:type="simple" xlink:href="../../OneDrive/%E6%9A%AE%E3%82%89%E3%81%97%E3%81%A8%E9%87%91%E3%81%A8%E4%BD%93%E3%81%AA%E3%82%93%E3%81%8B/%E9%87%91%E9%96%A2%E4%BF%82/%E8%B3%87%E7%94%A3.xls" table:table-name="買う物" table:filter-name="MS Excel 97" table:mode="copy-results-only"/>
        <table:table-column table:number-columns-repeated="3"/>
        <table:table-row table:number-rows-repeated="9">
          <table:table-cell table:number-columns-repeated="3"/>
        </table:table-row>
        <table:table-row>
          <table:table-cell table:number-columns-repeated="2"/>
          <table:table-cell table:style-name="ce1" office:value-type="float" office:value="11500">
            <text:p>11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ＭＳ Ｐゴシック1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2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date-style style:name="N116">
      <number:month/>
      <number:text>月</number:text>
      <number:day/>
      <number:text>日</number:text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number number:decimal-places="0" loext:min-decimal-places="0" number:min-integer-digits="1"/>
      <style:map style:condition="value()&gt;=0" style:apply-style-name="N121P0"/>
    </number:number-style>
    <number:number-style style:name="N12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\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 number:title="ユーザー定義">
      <number:number number:decimal-places="1" loext:min-decimal-places="1" number:min-integer-digits="1"/>
      <number:text>%</number:text>
    </number:percentage-style>
    <number:percentage-style style:name="N127P0" style:volatile="true">
      <number:number number:decimal-places="1" loext:min-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7P0"/>
    </number:percentage-style>
    <number:date-style style:name="N129P0" style:volatile="true">
      <number:month/>
      <number:text>/</number:text>
      <number:day/>
    </number:date-style>
    <number:text-style style:name="N129">
      <number:text-content/>
      <style:map style:condition="value()&lt;=1.79769313486232E+308" style:apply-style-name="N129P0"/>
    </number:text-style>
    <number:percentage-style style:name="N130P0" style:volatile="true">
      <number:number number:decimal-places="2" loext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0P0"/>
    </number:percentag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ja" number:country="JP">
      <number:year number:style="long"/>
      <number:text>/</number:text>
      <number:month/>
      <number:text>/</number:text>
      <number:day/>
    </number:date-style>
    <number:date-style style:name="N10158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month/>
      <number:text>/</number:text>
      <number:day/>
      <number:text>/</number:text>
      <number:year/>
    </number:date-style>
    <number:date-style style:name="N10161" number:language="ja" number:country="JP">
      <number:year number:style="long"/>
      <number:text>年</number:text>
      <number:month/>
      <number:text>月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00/00/00</text:date>, <text:time style:data-style-name="N2" text:time-value="09:12:58.49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1:37:38.704000000</meta:creation-date>
    <dc:date>2020-10-31T09:13:47.013000000</dc:date>
    <meta:editing-duration>PT2H24M21S</meta:editing-duration>
    <meta:editing-cycles>23</meta:editing-cycles>
    <meta:generator>LibreOffice/6.2.5.2$Windows_X86_64 LibreOffice_project/1ec314fa52f458adc18c4f025c545a4e8b22c159</meta:generator>
    <meta:document-statistic meta:table-count="4" meta:cell-count="62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percentage-style style:name="N126" number:title="ユーザー定義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-color="#eeeee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6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811cm" svg:height="8.278cm" xlink:href=".." xlink:type="simple" chart:class="chart:line" chart:style-name="ch1">
        <chart:title svg:x="8.732cm" svg:y="0.124cm" chart:style-name="ch2">
          <text:p>手取り率</text:p>
        </chart:title>
        <chart:subtitle svg:x="8.31cm" svg:y="0.797cm" chart:style-name="ch3">
          <text:p>手取り額／売上</text:p>
        </chart:subtitle>
        <chart:plot-area chart:style-name="ch4" table:cell-range-address="all.C2:all.J2 all.B26:all.J26" chart:data-source-has-labels="both" svg:x="1.611cm" svg:y="1.597cm" svg:width="16.753cm" svg:height="6.316cm">
          <chartooo:coordinate-region svg:x="2.857cm" svg:y="1.8cm" svg:width="14.517cm" svg:height="5.46cm"/>
          <chart:axis chart:dimension="x" chart:name="primary-x" chart:style-name="ch5" chartooo:axis-type="auto">
            <chartooo:date-scale/>
            <chart:categories table:cell-range-address="all.C2:all.J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l.C26:all.J26" chart:label-cell-address="all.B26:all.B26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50000">
                <text:p>250000</text:p>
                <draw:g>
                  <svg:desc>all.C2:all.J2</svg:desc>
                </draw:g>
              </table:table-cell>
              <table:table-cell office:value-type="float" office:value="500000">
                <text:p>500000</text:p>
              </table:table-cell>
              <table:table-cell office:value-type="float" office:value="750000">
                <text:p>750000</text:p>
              </table:table-cell>
              <table:table-cell office:value-type="float" office:value="1000000">
                <text:p>1000000</text:p>
              </table:table-cell>
              <table:table-cell office:value-type="float" office:value="1250000">
                <text:p>1250000</text:p>
              </table:table-cell>
              <table:table-cell office:value-type="float" office:value="1500000">
                <text:p>1500000</text:p>
              </table:table-cell>
              <table:table-cell office:value-type="float" office:value="1750000">
                <text:p>1750000</text:p>
              </table:table-cell>
              <table:table-cell office:value-type="float" office:value="2000000">
                <text:p>2000000</text:p>
              </table:table-cell>
            </table:table-row>
          </table:table-header-rows>
          <table:table-rows>
            <table:table-row>
              <table:table-cell office:value-type="string">
                <text:p>手取り率</text:p>
                <draw:g>
                  <svg:desc>all.B26:all.B26</svg:desc>
                </draw:g>
              </table:table-cell>
              <table:table-cell office:value-type="float" office:value="0.1039620224">
                <text:p>0.1039620224</text:p>
                <draw:g>
                  <svg:desc>all.C26:all.J26</svg:desc>
                </draw:g>
              </table:table-cell>
              <table:table-cell office:value-type="float" office:value="0.257451704533333">
                <text:p>0.257451704533333</text:p>
              </table:table-cell>
              <table:table-cell office:value-type="float" office:value="0.298433865244444">
                <text:p>0.298433865244444</text:p>
              </table:table-cell>
              <table:table-cell office:value-type="float" office:value="0.315362878933333">
                <text:p>0.315362878933333</text:p>
              </table:table-cell>
              <table:table-cell office:value-type="float" office:value="0.325520287146667">
                <text:p>0.325520287146667</text:p>
              </table:table-cell>
              <table:table-cell office:value-type="float" office:value="0.332291892622222">
                <text:p>0.332291892622222</text:p>
              </table:table-cell>
              <table:table-cell office:value-type="float" office:value="0.33712875367619">
                <text:p>0.33712875367619</text:p>
              </table:table-cell>
              <table:table-cell office:value-type="float" office:value="0.340756399466667">
                <text:p>0.3407563994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1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percentage-style style:name="N126" number:title="ユーザー定義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5cm" svg:height="6.969cm" xlink:href=".." xlink:type="simple" chart:class="chart:line" chart:style-name="ch1">
        <chart:plot-area chart:style-name="ch2" table:cell-range-address="'25-75'.D1:'25-75'.E1 '25-75'.B25:'25-75'.B25 '25-75'.D25:'25-75'.E25" chart:data-source-has-labels="both" svg:x="0.255cm" svg:y="0.139cm" svg:width="12.24cm" svg:height="6.691cm">
          <chartooo:coordinate-region svg:x="1.501cm" svg:y="0.342cm" svg:width="10.152cm" svg:height="5.836cm"/>
          <chart:axis chart:dimension="x" chart:name="primary-x" chart:style-name="ch3" chartooo:axis-type="auto">
            <chartooo:date-scale/>
            <chart:categories table:cell-range-address="'25-75'.D1:'25-75'.E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5-75'.D25:'25-75'.E25" chart:label-cell-address="'25-75'.B25:'25-75'.B25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500000">
                <text:p>500000</text:p>
                <draw:g>
                  <svg:desc>'25-75'.D1:'25-75'.E1</svg:desc>
                </draw:g>
              </table:table-cell>
              <table:table-cell office:value-type="float" office:value="750000">
                <text:p>750000</text:p>
              </table:table-cell>
            </table:table-row>
          </table:table-header-rows>
          <table:table-rows>
            <table:table-row>
              <table:table-cell office:value-type="string">
                <text:p>手取り率</text:p>
                <draw:g>
                  <svg:desc>'25-75'.B25:'25-75'.B25</svg:desc>
                </draw:g>
              </table:table-cell>
              <table:table-cell office:value-type="float" office:value="0.25901953">
                <text:p>0.25901953</text:p>
                <draw:g>
                  <svg:desc>'25-75'.D25:'25-75'.E25</svg:desc>
                </draw:g>
              </table:table-cell>
              <table:table-cell office:value-type="float" office:value="0.299479104444444">
                <text:p>0.2994791044444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1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percentage-style style:name="N126" number:title="ユーザー定義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5cm" svg:height="6.969cm" xlink:href=".." xlink:type="simple" chart:class="chart:line" chart:style-name="ch1">
        <chart:plot-area chart:style-name="ch2" table:cell-range-address="'100-150'.C1:'100-150'.E1 '100-150'.B25:'100-150'.E25" chart:data-source-has-labels="both" svg:x="0.255cm" svg:y="0.139cm" svg:width="12.24cm" svg:height="6.691cm">
          <chartooo:coordinate-region svg:x="1.501cm" svg:y="0.341cm" svg:width="10.004cm" svg:height="5.836cm"/>
          <chart:axis chart:dimension="x" chart:name="primary-x" chart:style-name="ch3" chartooo:axis-type="auto">
            <chartooo:date-scale/>
            <chart:categories table:cell-range-address="'100-150'.C1:'100-150'.E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00-150'.C25:'100-150'.E25" chart:label-cell-address="'100-150'.B25:'100-150'.B2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00000">
                <text:p>1000000</text:p>
                <draw:g>
                  <svg:desc>'100-150'.C1:'100-150'.E1</svg:desc>
                </draw:g>
              </table:table-cell>
              <table:table-cell office:value-type="float" office:value="1250000">
                <text:p>1250000</text:p>
              </table:table-cell>
              <table:table-cell office:value-type="float" office:value="1500000">
                <text:p>1500000</text:p>
              </table:table-cell>
            </table:table-row>
          </table:table-header-rows>
          <table:table-rows>
            <table:table-row>
              <table:table-cell office:value-type="string">
                <text:p>手取り率</text:p>
                <draw:g>
                  <svg:desc>'100-150'.B25:'100-150'.B25</svg:desc>
                </draw:g>
              </table:table-cell>
              <table:table-cell office:value-type="float" office:value="0.316146808333333">
                <text:p>0.316146808333333</text:p>
                <draw:g>
                  <svg:desc>'100-150'.C25:'100-150'.E25</svg:desc>
                </draw:g>
              </table:table-cell>
              <table:table-cell office:value-type="float" office:value="0.326147430666667">
                <text:p>0.326147430666667</text:p>
              </table:table-cell>
              <table:table-cell office:value-type="float" office:value="0.332814512222222">
                <text:p>0.3328145122222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1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percentage-style style:name="N126" number:title="ユーザー定義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5cm" svg:height="6.969cm" xlink:href=".." xlink:type="simple" chart:class="chart:line" chart:style-name="ch1">
        <chart:plot-area chart:style-name="ch2" table:cell-range-address="'175-200'.C1:'175-200'.E1 '175-200'.B25:'175-200'.E25" chart:data-source-has-labels="both" svg:x="0.255cm" svg:y="0.139cm" svg:width="12.24cm" svg:height="6.691cm">
          <chartooo:coordinate-region svg:x="1.501cm" svg:y="0.341cm" svg:width="10.994cm" svg:height="5.836cm"/>
          <chart:axis chart:dimension="x" chart:name="primary-x" chart:style-name="ch3" chartooo:axis-type="auto">
            <chartooo:date-scale/>
            <chart:categories table:cell-range-address="'175-200'.C1:'175-200'.E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75-200'.C25:'175-200'.E25" chart:label-cell-address="'175-200'.B25:'175-200'.B2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750000">
                <text:p>1750000</text:p>
                <draw:g>
                  <svg:desc>'175-200'.C1:'175-200'.E1</svg:desc>
                </draw:g>
              </table:table-cell>
              <table:table-cell office:value-type="float" office:value="2000000">
                <text:p>200000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手取り率</text:p>
                <draw:g>
                  <svg:desc>'175-200'.B25:'175-200'.B25</svg:desc>
                </draw:g>
              </table:table-cell>
              <table:table-cell office:value-type="float" office:value="0.337576713333333">
                <text:p>0.337576713333333</text:p>
                <draw:g>
                  <svg:desc>'175-200'.C25:'175-200'.E25</svg:desc>
                </draw:g>
              </table:table-cell>
              <table:table-cell office:value-type="float" office:value="0.341148364166667">
                <text:p>0.3411483641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